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empus Sans ITC" svg:font-family="'Tempus Sans ITC'" style:font-family-generic="decorative" style:font-pitch="variable"/>
    <style:font-face style:name="Batang" svg:font-family="Batang, 바탕" style:font-family-generic="roman" style:font-pitch="variable"/>
    <style:font-face style:name="Clarendon" svg:font-family="Clarendon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944cm" table:align="margins" style:writing-mode="lr-tb"/>
    </style:style>
    <style:style style:name="Tableau1.A" style:family="table-column">
      <style:table-column-properties style:column-width="9.753cm" style:rel-column-width="32045*"/>
    </style:style>
    <style:style style:name="Tableau1.B" style:family="table-column">
      <style:table-column-properties style:column-width="10.192cm" style:rel-column-width="33490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8.902cm" fo:margin-left="-0.199cm" table:align="left" style:writing-mode="lr-tb"/>
    </style:style>
    <style:style style:name="Tableau2.A" style:family="table-column">
      <style:table-column-properties style:column-width="2.697cm"/>
    </style:style>
    <style:style style:name="Tableau2.C" style:family="table-column">
      <style:table-column-properties style:column-width="2.699cm"/>
    </style:style>
    <style:style style:name="Tableau2.G" style:family="table-column">
      <style:table-column-properties style:column-width="2.71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008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ff66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E1" style:family="table-cell">
      <style:table-cell-properties style:vertical-align="middle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F1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G1" style:family="table-cell">
      <style:table-cell-properties style:vertical-align="middle" fo:background-color="#ff99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empus Sans ITC"/>
    </style:style>
    <style:style style:name="P3" style:family="paragraph" style:parent-style-name="Standard">
      <style:text-properties style:font-name="Tempus Sans ITC" fo:font-size="18pt" style:font-size-asian="18pt" style:font-size-complex="18pt"/>
    </style:style>
    <style:style style:name="P4" style:family="paragraph" style:parent-style-name="Standard">
      <style:text-properties style:font-name="Clarendon" fo:font-size="16pt" fo:text-shadow="1pt 1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larendon" fo:font-size="16pt" fo:text-shadow="1pt 1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larendon" fo:font-size="16pt" fo:text-shadow="1pt 1pt" fo:font-weight="bold" style:font-size-asian="16pt" style:font-weight-asian="bold" style:font-size-complex="16pt"/>
    </style:style>
    <style:style style:name="P7" style:family="paragraph" style:parent-style-name="Standard">
      <style:paragraph-properties>
        <style:tab-stops>
          <style:tab-stop style:position="5.001cm" style:type="center"/>
          <style:tab-stop style:position="13.753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5.001cm" style:type="center"/>
          <style:tab-stop style:position="13.753cm" style:type="center"/>
        </style:tab-stops>
      </style:paragraph-properties>
      <style:text-properties style:font-name="Verdana"/>
    </style:style>
    <style:style style:name="P9" style:family="paragraph" style:parent-style-name="Standard">
      <style:paragraph-properties>
        <style:tab-stops>
          <style:tab-stop style:position="5.001cm" style:type="center"/>
          <style:tab-stop style:position="13.753cm" style:type="center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5.001cm" style:type="center"/>
          <style:tab-stop style:position="13.753cm" style:type="center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Gulim" fo:font-size="16pt" fo:language="zxx" fo:country="none" fo:text-shadow="1pt 1pt" style:font-name-asian="Gulim" style:font-size-asian="16pt" style:language-asian="zxx" style:country-asian="none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fo:font-size="2pt" fo:language="zxx" fo:country="none" fo:background-color="transparent" style:font-size-asian="2pt" style:font-size-complex="2pt" style:language-complex="zxx" style:country-complex="none" style:text-scale="100%"/>
    </style:style>
    <style:style style:name="P13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Bradley Hand ITC" fo:font-size="24pt" fo:text-shadow="1pt 1pt" fo:font-weight="bold" style:font-name-asian="Batang" style:font-size-asian="24pt" style:font-weight-asian="bold" style:font-name-complex="DejaVu Sans Mono" style:font-size-complex="24pt"/>
    </style:style>
    <style:style style:name="P14" style:family="paragraph" style:parent-style-name="Standard">
      <style:paragraph-properties fo:margin-left="-0.751cm" fo:margin-right="0cm" fo:text-align="center" style:justify-single-word="false" fo:text-indent="0cm" style:auto-text-indent="false" style:snap-to-layout-grid="false"/>
      <style:text-properties style:font-name="Bradley Hand ITC" fo:font-size="24pt" fo:text-shadow="1pt 1pt" fo:font-weight="bold" style:font-name-asian="Batang" style:font-size-asian="24pt" style:font-weight-asian="bold" style:font-name-complex="DejaVu Sans Mono" style:font-size-complex="24pt"/>
    </style:style>
    <style:style style:name="P15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Bradley Hand ITC" fo:font-size="52pt" fo:text-shadow="1pt 1pt" fo:font-weight="bold" style:font-name-asian="Batang" style:font-size-asian="52pt" style:font-weight-asian="bold" style:font-name-complex="DejaVu Sans Mono" style:font-size-complex="52pt"/>
    </style:style>
    <style:style style:name="P16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Times New Roman" fo:font-size="10pt" fo:text-shadow="1pt 1pt" fo:font-weight="normal" style:font-name-asian="Batang" style:font-size-asian="10pt" style:font-weight-asian="normal" style:font-name-complex="DejaVu Sans Mono" style:font-size-complex="10pt" style:font-weight-complex="normal"/>
    </style:style>
    <style:style style:name="P17" style:family="paragraph" style:parent-style-name="Standard">
      <style:paragraph-properties fo:margin-top="0.106cm" fo:margin-bottom="0cm" fo:text-align="center" style:justify-single-word="false"/>
      <style:text-properties style:font-name="Gulim" fo:font-size="16pt" fo:language="zxx" fo:country="none" style:font-name-asian="Gulim" style:font-size-asian="16pt" style:language-asian="zxx" style:country-asian="none" style:font-size-complex="16pt"/>
    </style:style>
    <style:style style:name="P18" style:family="paragraph" style:parent-style-name="Standard">
      <style:paragraph-properties fo:margin-top="0.106cm" fo:margin-bottom="0.106cm" fo:text-align="center" style:justify-single-word="false"/>
      <style:text-properties style:font-name="Gulim" fo:font-size="16pt" fo:language="zxx" fo:country="none" fo:text-shadow="1pt 1pt" style:font-name-asian="Gulim" style:font-size-asian="16pt" style:language-asian="zxx" style:country-asian="none" style:font-size-complex="16pt"/>
    </style:style>
    <style:style style:name="P19" style:family="paragraph" style:parent-style-name="Standard">
      <style:paragraph-properties fo:margin-top="0.106cm" fo:margin-bottom="0.106cm" fo:text-align="center" style:justify-single-word="false"/>
      <style:text-properties style:font-name="Gulim" fo:font-size="16pt" fo:language="zxx" fo:country="none" style:font-name-asian="Gulim" style:font-size-asian="16pt" style:language-asian="zxx" style:country-asian="none" style:font-size-complex="16pt"/>
    </style:style>
    <style:style style:name="P20" style:family="paragraph" style:parent-style-name="Standard">
      <style:paragraph-properties fo:margin-top="0.106cm" fo:margin-bottom="0.106cm" fo:text-align="center" style:justify-single-word="false">
        <style:tab-stops>
          <style:tab-stop style:position="0.767cm"/>
          <style:tab-stop style:position="4.905cm" style:type="center"/>
        </style:tab-stops>
      </style:paragraph-properties>
      <style:text-properties style:font-name="Gulim" fo:font-size="16pt" fo:language="zxx" fo:country="none" style:font-name-asian="Gulim" style:font-size-asian="16pt" style:language-asian="zxx" style:country-asian="none" style:font-size-complex="16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top="0.106cm" fo:margin-bottom="0.106cm" fo:text-align="center" style:justify-single-word="false"/>
      <style:text-properties style:font-name="Gulim" fo:font-size="16pt" fo:language="zxx" fo:country="none" fo:text-shadow="1pt 1pt" style:font-name-asian="Gulim" style:font-size-asian="16pt" style:language-asian="zxx" style:country-asian="none" style:font-size-complex="16pt"/>
    </style:style>
    <style:style style:name="P23" style:family="paragraph">
      <style:paragraph-properties style:writing-mode="lr-tb"/>
    </style:style>
    <style:style style:name="T1" style:family="text">
      <style:text-properties style:font-name="Verdan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6633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99cc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339966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99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9966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ff00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OLLEGE LES VILLANELLES – ROUGEMONT</text:p>
      <text:p text:style-name="P15">Menu</text:p>
      <text:p text:style-name="P16"/>
      <text:p text:style-name="P12">Lundi</text:p>
      <text:p text:style-name="P7"><draw:frame draw:style-name="fr1" draw:name="Cadre1" text:anchor-type="paragraph" svg:x="-0.751cm" svg:y="0.002cm" svg:width="19.944cm" draw:z-index="0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4"/><text:p text:style-name="P13">Lundi 10 septembre 2012</text:p><text:p text:style-name="P11"/><text:p text:style-name="P11">Salade de lentilles</text:p><text:p text:style-name="P18">Cordon bleu de dindonneau</text:p><text:p text:style-name="P18">Haricots verts</text:p><text:p text:style-name="P18">Fromage</text:p><text:p text:style-name="P18">Fruit</text:p><text:p text:style-name="P1"><draw:custom-shape text:anchor-type="char" draw:z-index="6" draw:name="PubOvalCallout" draw:style-name="gr4" draw:text-style-name="P23" svg:width="0.731cm" svg:height="0.701cm" draw:transform="rotate (0.35482543693038) translate (-0.1905cm -3.52777777777778cm)"><text:p/><draw:enhanced-geometry draw:text-areas="3163 2374 18437 13836" draw:glue-points="10800 0 0 8105 ?f1 21600 10800 16210 21600 8105" draw:type="mso-spt100" draw:modifiers="13850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5" draw:name="PubOvalCallout" draw:style-name="gr5" draw:text-style-name="P23" svg:width="0.731cm" svg:height="0.701cm" draw:transform="rotate (0.35482543693038) translate (1.25059722222222cm -0.606777777777778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14" draw:name="PubOvalCallout" draw:style-name="gr3" draw:text-style-name="P23" svg:width="0.731cm" svg:height="0.701cm" draw:transform="rotate (0.35482543693038) translate (10.6168472222222cm -0.562680555555555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15" draw:name="PubOvalCallout" draw:style-name="gr7" draw:text-style-name="P23" svg:width="0.731cm" svg:height="0.701cm" draw:transform="rotate (0.35482543693038) translate (1.16945833333333cm -4.36386111111111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13" draw:name="PubOvalCallout" draw:style-name="gr3" draw:text-style-name="P23" svg:width="0.731cm" svg:height="0.701cm" draw:transform="rotate (0.35482543693038) translate (1.25059722222222cm -1.51694444444444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12" draw:name="PubOvalCallout" draw:style-name="gr2" draw:text-style-name="P23" svg:width="0.731cm" svg:height="0.701cm" draw:transform="rotate (0.35482543693038) translate (1.190625cm -2.51177777777778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22" draw:name="PubOvalCallout" draw:style-name="gr8" draw:text-style-name="P23" svg:width="0.731cm" svg:height="0.701cm" draw:transform="rotate (0.35482543693038) translate (9.57968055555556cm -0.562680555555555cm)"><text:p/><draw:enhanced-geometry draw:text-areas="3163 2374 18437 13836" draw:glue-points="10800 0 0 8105 ?f1 21600 10800 16210 21600 8105" draw:type="mso-spt100" draw:modifiers="10766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/table:table-cell><table:table-cell table:style-name="Tableau1.A1" office:value-type="string"><text:p text:style-name="P6"/><text:p text:style-name="P4"/><text:p text:style-name="P5"/><text:p text:style-name="P13">Mardi 11 septembre 2012</text:p><text:p text:style-name="P2"/><text:p text:style-name="P19">Céleri mayonnaise</text:p><text:p text:style-name="P19">Spaghetti bolognaise</text:p><text:p text:style-name="P19">Fromage</text:p><text:p text:style-name="P19">Petit filou chocolat</text:p><text:p text:style-name="P19"/></table:table-cell></table:table-row><table:table-row table:style-name="Tableau1.1"><table:table-cell table:style-name="Tableau1.A1" office:value-type="string"><text:p text:style-name="P14">Jeudi 13 septembre 2012</text:p><text:p text:style-name="P2"><draw:custom-shape text:anchor-type="char" draw:z-index="18" draw:name="PubOvalCallout" draw:style-name="gr4" draw:text-style-name="P23" svg:width="0.731cm" svg:height="0.701cm" draw:transform="rotate (0.35482543693038) translate (10.5074861111111cm -4.46440277777778cm)"><text:p/><draw:enhanced-geometry draw:text-areas="3163 2374 18437 13836" draw:glue-points="10800 0 0 8105 ?f1 21600 10800 16210 21600 8105" draw:type="mso-spt100" draw:modifiers="13850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text:p text:style-name="P19"><draw:custom-shape text:anchor-type="char" draw:z-index="16" draw:name="PubOvalCallout" draw:style-name="gr6" draw:text-style-name="P23" svg:width="0.731cm" svg:height="0.701cm" draw:transform="rotate (0.35482543693038) translate (9.57968055555556cm -5.0165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Friand au comté</text:p><text:p text:style-name="P19"><draw:custom-shape text:anchor-type="char" draw:z-index="17" draw:name="PubOvalCallout" draw:style-name="gr4" draw:text-style-name="P23" svg:width="0.731cm" svg:height="0.701cm" draw:transform="rotate (0.35482543693038) translate (0.398638888888889cm 0.296333333333333cm)"><text:p/><draw:enhanced-geometry draw:text-areas="3163 2374 18437 13836" draw:glue-points="10800 0 0 8105 ?f1 21600 10800 16210 21600 8105" draw:type="mso-spt100" draw:modifiers="13850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Filet de colin meunière</text:p><text:p text:style-name="P17"><draw:custom-shape text:anchor-type="char" draw:z-index="19" draw:name="PubOvalCallout" draw:style-name="gr2" draw:text-style-name="P23" svg:width="0.731cm" svg:height="0.701cm" draw:transform="rotate (0.35482543693038) translate (17.6865138888889cm -6.92679166666667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Petits légumes</text:p><text:p text:style-name="P17"><draw:custom-shape text:anchor-type="char" draw:z-index="20" draw:name="PubOvalCallout" draw:style-name="gr3" draw:text-style-name="P23" svg:width="0.731cm" svg:height="0.701cm" draw:transform="rotate (0.35482543693038) translate (10.5074861111111cm -6.842125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Fromage</text:p><text:p text:style-name="P19"><draw:custom-shape text:anchor-type="char" draw:z-index="21" draw:name="PubOvalCallout" draw:style-name="gr5" draw:text-style-name="P23" svg:width="0.731cm" svg:height="0.701cm" draw:transform="rotate (0.35482543693038) translate (10.4528055555556cm -9.56733333333333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Fruit<draw:custom-shape text:anchor-type="char" draw:z-index="11" draw:name="PubOvalCallout" draw:style-name="gr3" draw:text-style-name="P23" svg:width="0.731cm" svg:height="0.701cm" draw:transform="rotate (0.35482543693038) translate (1.15181944444444cm -0.513291666666667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10" draw:name="PubOvalCallout" draw:style-name="gr6" draw:text-style-name="P23" svg:width="0.731cm" svg:height="0.701cm" draw:transform="rotate (0.35482543693038) translate (0.742597222222222cm -3.24379166666667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8" draw:name="PubOvalCallout" draw:style-name="gr5" draw:text-style-name="P23" svg:width="0.731cm" svg:height="0.701cm" draw:transform="rotate (0.35482543693038) translate (2.33009722222222cm 0.354541666666667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9" draw:name="PubOvalCallout" draw:style-name="gr5" draw:text-style-name="P23" svg:width="0.731cm" svg:height="0.701cm" draw:transform="rotate (0.35482543693038) translate (10.9290555555556cm -1.16945833333333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7" draw:name="PubOvalCallout" draw:style-name="gr2" draw:text-style-name="P23" svg:width="0.731cm" svg:height="0.701cm" draw:transform="rotate (0.35482543693038) translate (0.938388888888889cm -1.42345833333333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/table:table-cell><table:table-cell table:style-name="Tableau1.A1" office:value-type="string"><text:p text:style-name="P6"/><text:p text:style-name="P5"/><text:p text:style-name="P5"/><text:p text:style-name="P13">Vendredi 14 septembre 2012</text:p><text:p text:style-name="P2"/><text:p text:style-name="P20">Salade de chou</text:p><text:p text:style-name="P19">Canard aux olives</text:p><text:p text:style-name="P19">Purée<draw:custom-shape text:anchor-type="char" draw:z-index="4" draw:name="PubOvalCallout" draw:style-name="gr4" draw:text-style-name="P23" svg:width="0.731cm" svg:height="0.701cm" draw:transform="rotate (0.35482543693038) translate (0.622652777777778cm -0.555625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text:p text:style-name="P19">Fromage<draw:custom-shape text:anchor-type="char" draw:z-index="3" draw:name="PubOvalCallout" draw:style-name="gr3" draw:text-style-name="P23" svg:width="0.731cm" svg:height="0.701cm" draw:transform="rotate (0.35482543693038) translate (1.86619444444444cm 0.3175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text:p text:style-name="P19"><draw:custom-shape text:anchor-type="char" draw:z-index="23" draw:name="PubOvalCallout" draw:style-name="gr2" draw:text-style-name="P23" svg:width="0.731cm" svg:height="0.701cm" draw:transform="rotate (0.35482543693038) translate (0.938388888888889cm 0.280458333333333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24" draw:name="PubOvalCallout" draw:style-name="gr9" draw:text-style-name="P23" svg:width="0.731cm" svg:height="0.701cm" draw:transform="rotate (0.35482543693038) translate (2.04963888888889cm 0.280458333333333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Crumble<draw:custom-shape text:anchor-type="char" draw:z-index="1" draw:name="PubOvalCallout" draw:style-name="gr1" draw:text-style-name="P23" svg:width="0.731cm" svg:height="0.701cm" draw:transform="rotate (0.35482543693038) translate (0.915458333333333cm -1.539875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draw:custom-shape text:anchor-type="char" draw:z-index="2" draw:name="PubOvalCallout" draw:style-name="gr2" draw:text-style-name="P23" svg:width="0.731cm" svg:height="0.701cm" draw:transform="rotate (0.35482543693038) translate (1.86619444444444cm -0.66675cm)"><text:p/><draw:enhanced-geometry draw:text-areas="3163 2374 18437 13836" draw:glue-points="10800 0 0 8105 ?f1 21600 10800 16210 21600 8105" draw:type="mso-spt100" draw:modifiers="10103" draw:enhanced-path="M ?f1 21600 A 0 0 21600 16210 9596 16121 4061 14433 Z N"><draw:equation draw:name="f0" draw:formula=""/><draw:equation draw:name="f1" draw:formula="$0 "/><draw:handle draw:handle-position="$0 bottom" draw:handle-range-x-minimum="0" draw:handle-range-x-maximum="21600" draw:handle-range-y-minimum="?f0"/></draw:enhanced-geometry></draw:custom-shape></text:p><text:p text:style-name="P3"/></table:table-cell></table:table-row></table:table></draw:text-box></draw:frame><text:line-break/><text:tab/><text:span text:style-name="T1">Le Principal,<text:tab/>La Gestionnaire,</text:span></text:p>
      <text:p text:style-name="P8"/>
      <text:p text:style-name="P8"/>
      <text:p text:style-name="P8"><text:tab/>E. THIRIONET<text:tab/>D. GUILLAUME</text:p>
      <text:p text:style-name="P8"/>
      <text:p text:style-name="P9">Les repères de consommation et leur code couleur :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C"/>
        <table:table-column table:style-name="Tableau2.A"/>
        <table:table-column table:style-name="Tableau2.G"/>
        <table:table-row table:style-name="Tableau2.1">
          <table:table-cell table:style-name="Tableau2.A1" office:value-type="string">
            <text:p text:style-name="P10">Fruits et légumes crus</text:p>
          </table:table-cell>
          <table:table-cell table:style-name="Tableau2.B1" office:value-type="string">
            <text:p text:style-name="P10">Fruits et légumes cuits</text:p>
          </table:table-cell>
          <table:table-cell table:style-name="Tableau2.C1" office:value-type="string">
            <text:p text:style-name="P10">Pains, céréales, féculents</text:p>
          </table:table-cell>
          <table:table-cell table:style-name="Tableau2.D1" office:value-type="string">
            <text:p text:style-name="P10">Lait et produits laitiers</text:p>
          </table:table-cell>
          <table:table-cell table:style-name="Tableau2.E1" office:value-type="string">
            <text:p text:style-name="P10">Viandes, poissons, oeufs</text:p>
          </table:table-cell>
          <table:table-cell table:style-name="Tableau2.F1" office:value-type="string">
            <text:p text:style-name="P10">Matières grasses</text:p>
          </table:table-cell>
          <table:table-cell table:style-name="Tableau2.G1" office:value-type="string">
            <text:p text:style-name="P10">Produits sucrés</text:p>
          </table:table-cell>
        </table:table-row>
      </table:table>
      <text:p text:style-name="P7"><text:span text:style-name="T1">Pour aller plus loin : </text:span><text:a xlink:type="simple" xlink:href="http://www.mangerbouger.fr/"><text:span text:style-name="Internet_20_link"><text:span text:style-name="T1">www.mangerbouger.fr</text:span></text:span></text:a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empus Sans ITC" svg:font-family="'Tempus Sans ITC'" style:font-family-generic="decorative" style:font-pitch="variable"/>
    <style:font-face style:name="Batang" svg:font-family="Batang, 바탕" style:font-family-generic="roman" style:font-pitch="variable"/>
    <style:font-face style:name="Clarendon" svg:font-family="Clarendon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.251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LLEGE LES VILLANELLES – ROUGEMONT</dc:title>
    <meta:initial-creator>Utilisateur sous licence</meta:initial-creator>
    <meta:creation-date>2012-01-13T14:30:00</meta:creation-date>
    <dc:creator>Danièle Guillaume</dc:creator>
    <dc:date>2012-09-07T16:25:33.03</dc:date>
    <meta:print-date>2012-08-31T17:17:56.12</meta:print-date>
    <meta:editing-cycles>18</meta:editing-cycles>
    <meta:editing-duration>P1DT19H26M30S</meta:editing-duration>
    <meta:generator>OpenOffice.org/3.3$Win32 OpenOffice.org_project/330m20$Build-9567</meta:generator>
    <meta:printed-by>Danièle Guillaume</meta:printed-by>
    <meta:document-statistic meta:table-count="2" meta:image-count="0" meta:object-count="0" meta:page-count="1" meta:paragraph-count="37" meta:word-count="107" meta:character-count="688"/>
  </office:meta>
</office:document-meta>
</file>