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44cm" table:align="margins" style:writing-mode="lr-tb"/>
    </style:style>
    <style:style style:name="Tableau1.A" style:family="table-column">
      <style:table-column-properties style:column-width="9.753cm" style:rel-column-width="32045*"/>
    </style:style>
    <style:style style:name="Tableau1.B" style:family="table-column">
      <style:table-column-properties style:column-width="10.192cm" style:rel-column-width="33490*"/>
    </style:style>
    <style:style style:name="Tableau1.1" style:family="table-row">
      <style:table-row-properties style:min-row-height="8.99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8.902cm" fo:margin-left="-0.199cm" table:align="left" style:writing-mode="lr-tb"/>
    </style:style>
    <style:style style:name="Tableau2.A" style:family="table-column">
      <style:table-column-properties style:column-width="2.697cm"/>
    </style:style>
    <style:style style:name="Tableau2.C" style:family="table-column">
      <style:table-column-properties style:column-width="2.699cm"/>
    </style:style>
    <style:style style:name="Tableau2.G" style:family="table-column">
      <style:table-column-properties style:column-width="2.7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ff99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empus Sans ITC"/>
    </style:style>
    <style:style style:name="P2" style:family="paragraph" style:parent-style-name="Standard">
      <style:text-properties style:font-name="Clarendon" fo:font-size="16pt" fo:text-shadow="1pt 1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larendon" fo:font-size="16pt" fo:text-shadow="1pt 1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larendon" fo:font-size="16pt" fo:text-shadow="1pt 1pt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/>
    </style:style>
    <style:style style:name="P7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2" style:family="paragraph" style:parent-style-name="Standard">
      <style:paragraph-properties fo:margin-left="-0.751cm" fo:margin-right="0cm" fo:text-align="center" style:justify-single-word="false" fo:text-indent="0cm" style:auto-text-indent="false" style:snap-to-layout-grid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3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52pt" fo:text-shadow="1pt 1pt" fo:font-weight="bold" style:font-name-asian="Batang" style:font-size-asian="52pt" style:font-weight-asian="bold" style:font-name-complex="DejaVu Sans Mono" style:font-size-complex="52pt"/>
    </style:style>
    <style:style style:name="P14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12pt" fo:text-shadow="1pt 1pt" fo:font-weight="bold" style:font-name-asian="Batang" style:font-size-asian="12pt" style:font-weight-asian="bold" style:font-name-complex="DejaVu Sans Mono" style:font-size-complex="12pt"/>
    </style:style>
    <style:style style:name="P15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6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fo:font-weight="normal" style:font-name-asian="Gulim" style:font-size-asian="16pt" style:language-asian="zxx" style:country-asian="none" style:font-weight-asian="normal" style:font-size-complex="16pt" style:font-weight-complex="normal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fo:font-size="12pt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LLEGE LES VILLANELLES – ROUGEMONT</text:p>
      <text:p text:style-name="P13">Menu</text:p>
      <text:p text:style-name="P14"/>
      <text:p text:style-name="P10"><draw:frame draw:style-name="fr1" draw:name="Cadre1" text:anchor-type="paragraph" svg:x="-0.751cm" svg:y="0.002cm" svg:width="19.944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1">Lundi 15 septembre 2014</text:p><text:p text:style-name="P9"/><text:p text:style-name="P16"><draw:custom-shape text:anchor-type="char" draw:z-index="15" draw:name="PubOvalCallout" draw:style-name="gr3" draw:text-style-name="P20" svg:width="0.731cm" svg:height="0.701cm" draw:transform="rotate (0.35482543693038) translate (-0.1905cm 0.382763888888889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Salade de choux <text:span text:style-name="T2">BIO </text:span><text:span text:style-name="T3">lardons</text:span></text:p><text:p text:style-name="P19">Salade de choux rouge</text:p><text:p text:style-name="P19">Poisson sauce</text:p><text:p text:style-name="P16"><draw:custom-shape text:anchor-type="char" draw:z-index="16" draw:name="PubOvalCallout" draw:style-name="gr4" draw:text-style-name="P20" svg:width="0.731cm" svg:height="0.701cm" draw:transform="rotate (0.35482543693038) translate (1.71273611111111cm 0.306916666666667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Epinard gratin<draw:custom-shape text:anchor-type="char" draw:z-index="4" draw:name="PubOvalCallout" draw:style-name="gr3" draw:text-style-name="P20" svg:width="0.731cm" svg:height="0.701cm" draw:transform="rotate (0.35482543693038) translate (1.56456944444444cm -0.643819444444445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6"><draw:custom-shape text:anchor-type="char" draw:z-index="17" draw:name="PubOvalCallout" draw:style-name="gr1" draw:text-style-name="P20" svg:width="0.731cm" svg:height="0.701cm" draw:transform="rotate (0.35482543693038) translate (1.28234722222222cm 0.2698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 coupe</text:p><text:p text:style-name="P16"><draw:custom-shape text:anchor-type="char" draw:z-index="5" draw:name="PubOvalCallout" draw:style-name="gr2" draw:text-style-name="P20" svg:width="0.731cm" svg:height="0.701cm" draw:transform="rotate (0.35482543693038) translate (2.09020833333333cm 0.232833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uit sirop</text:p><text:p text:style-name="P10"><draw:custom-shape text:anchor-type="char" draw:z-index="1" draw:name="PubOvalCallout" draw:style-name="gr1" draw:text-style-name="P20" svg:width="0.731cm" svg:height="0.701cm" draw:transform="rotate (0.35482543693038) translate (9.68904166666667cm 0.271638888888889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" draw:name="PubOvalCallout" draw:style-name="gr2" draw:text-style-name="P20" svg:width="0.731cm" svg:height="0.701cm" draw:transform="rotate (0.35482543693038) translate (0.437444444444444cm -4.6760694444444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3" draw:name="PubOvalCallout" draw:style-name="gr2" draw:text-style-name="P20" svg:width="0.731cm" svg:height="0.701cm" draw:transform="rotate (0.35482543693038) translate (10.8038194444444cm -3.68123611111111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9" draw:name="PubOvalCallout" draw:style-name="gr3" draw:text-style-name="P20" svg:width="0.731cm" svg:height="0.701cm" draw:transform="rotate (0.35482543693038) translate (10.302875cm -2.77106944444444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0" draw:name="PubOvalCallout" draw:style-name="gr5" draw:text-style-name="P20" svg:width="0.731cm" svg:height="0.701cm" draw:transform="rotate (0.35482543693038) translate (11.9503472222222cm -0.702027777777778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4"/><text:p text:style-name="P4"/><text:p text:style-name="P2"/><text:p text:style-name="P11">Mardi 16 septembre 2014</text:p><text:p text:style-name="P1"/><text:p text:style-name="P15">Salade verte / rosette</text:p><text:p text:style-name="P15">Salade courgette/rosette</text:p><text:p text:style-name="P15"><draw:custom-shape text:anchor-type="char" draw:z-index="18" draw:name="PubOvalCallout" draw:style-name="gr3" draw:text-style-name="P20" svg:width="0.731cm" svg:height="0.701cm" draw:transform="rotate (0.35482543693038) translate (1.88736111111111cm 0.306916666666667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icadelle</text:p><text:p text:style-name="P15">Lentilles</text:p><text:p text:style-name="P15">Fromage blanc <text:span text:style-name="T2">BIO/</text:span>framboise</text:p><text:p text:style-name="P15"><draw:custom-shape text:anchor-type="paragraph" draw:z-index="24" draw:name="PubOvalCallout" draw:style-name="gr6" draw:text-style-name="P21" svg:width="0.735cm" svg:height="0.706cm" draw:transform="skewX (0.00750491578357427) rotate (0.35482543693038) translate (2.56469444444444cm 0.522111111111111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9" draw:name="PubOvalCallout" draw:style-name="gr2" draw:text-style-name="P20" svg:width="0.731cm" svg:height="0.701cm" draw:transform="rotate (0.35482543693038) translate (0.248708333333333cm -0.109361111111111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Biscuit</text:p><text:p text:style-name="P15"/></table:table-cell></table:table-row><table:table-row table:style-name="Tableau1.2"><table:table-cell table:style-name="Tableau1.A1" office:value-type="string"><text:p text:style-name="P12">Jeudi 18 septembre 2014</text:p><text:p text:style-name="P1"/><text:p text:style-name="P15">Salade de pomme de terre/cervelas<draw:custom-shape text:anchor-type="char" draw:z-index="11" draw:name="PubOvalCallout" draw:style-name="gr3" draw:text-style-name="P20" svg:width="0.731cm" svg:height="0.701cm" draw:transform="rotate (0.35482543693038) translate (0.769055555555556cm 0.396875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5">Cuisse de poulet<draw:custom-shape text:anchor-type="char" draw:z-index="12" draw:name="PubOvalCallout" draw:style-name="gr3" draw:text-style-name="P20" svg:width="0.731cm" svg:height="0.701cm" draw:transform="rotate (0.35482543693038) translate (1.27176388888889cm 0.423333333333333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5">Haricots espagnols</text:p><text:p text:style-name="P15"><draw:custom-shape text:anchor-type="char" draw:z-index="8" draw:name="PubOvalCallout" draw:style-name="gr1" draw:text-style-name="P20" svg:width="0.731cm" svg:height="0.701cm" draw:transform="rotate (0.35482543693038) translate (1.43933333333333cm 0.29104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 coupe</text:p><text:p text:style-name="P15"><draw:custom-shape text:anchor-type="paragraph" draw:z-index="25" draw:name="PubOvalCallout" draw:style-name="gr6" draw:text-style-name="P21" svg:width="0.735cm" svg:height="0.706cm" draw:transform="skewX (0.00750491578357427) rotate (0.35482543693038) translate (0.421569444444444cm 0.548569444444444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Clafoutis maison fruit/<text:span text:style-name="T2">BIO</text:span></text:p><text:p text:style-name="P17"><draw:custom-shape text:anchor-type="char" draw:z-index="13" draw:name="PubOvalCallout" draw:style-name="gr5" draw:text-style-name="P20" svg:width="0.731cm" svg:height="0.701cm" draw:transform="rotate (0.35482543693038) translate (1.29293055555556cm -4.48380555555556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6" draw:name="PubOvalCallout" draw:style-name="gr4" draw:text-style-name="P20" svg:width="0.731cm" svg:height="0.701cm" draw:transform="rotate (0.35482543693038) translate (1.06538888888889cm -2.45533333333333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4" draw:name="PubOvalCallout" draw:style-name="gr5" draw:text-style-name="P20" svg:width="0.731cm" svg:height="0.701cm" draw:transform="rotate (0.35482543693038) translate (11.0225416666667cm -2.08315277777778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2" draw:name="PubOvalCallout" draw:style-name="gr3" draw:text-style-name="P20" svg:width="0.731cm" svg:height="0.701cm" draw:transform="rotate (0.35482543693038) translate (10.4404583333333cm -2.51706944444444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7" draw:name="PubOvalCallout" draw:style-name="gr1" draw:text-style-name="P20" svg:width="0.731cm" svg:height="0.701cm" draw:transform="rotate (0.35482543693038) translate (12.6488472222222cm -1.44815277777778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6" draw:name="PubOvalCallout" draw:style-name="gr2" draw:text-style-name="P20" svg:width="0.731cm" svg:height="0.701cm" draw:transform="rotate (0.35482543693038) translate (1.15005555555556cm 0.0776111111111111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4"/><text:p text:style-name="P3"/><text:p text:style-name="P12">Vendredi 19 septembre 2014 <text:s text:c="454"/></text:p><text:p text:style-name="P15"><draw:custom-shape text:anchor-type="char" draw:z-index="20" draw:name="PubOvalCallout" draw:style-name="gr2" draw:text-style-name="P20" svg:width="0.731cm" svg:height="0.701cm" draw:transform="rotate (0.35482543693038) translate (0.673805555555556cm 0.280458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Carotte râpée <text:span text:style-name="T2">BIO</text:span> /oeuf</text:p><text:p text:style-name="P15"><draw:custom-shape text:anchor-type="char" draw:z-index="21" draw:name="PubOvalCallout" draw:style-name="gr2" draw:text-style-name="P20" svg:width="0.731cm" svg:height="0.701cm" draw:transform="rotate (0.35482543693038) translate (0.144638888888889cm 0.280458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Betterave rouge <text:span text:style-name="T2">BIO</text:span>/oeuf</text:p><text:p text:style-name="P15">Hâchis parmentier</text:p><text:p text:style-name="P15">Yaourt</text:p><text:p text:style-name="P15"><draw:custom-shape text:anchor-type="char" draw:z-index="23" draw:name="PubOvalCallout" draw:style-name="gr2" draw:text-style-name="P20" svg:width="0.731cm" svg:height="0.701cm" draw:transform="rotate (0.35482543693038) translate (3.08151388888889cm 0.328083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uit</text:p></table:table-cell></table:table-row></table:table></draw:text-box></draw:frame></text:p>
      <text:p text:style-name="P5"><text:line-break/><text:tab/><text:span text:style-name="T1">Le Principal,<text:tab/>La Gestionnaire,</text:span></text:p>
      <text:p text:style-name="P6"/>
      <text:p text:style-name="P6"/>
      <text:p text:style-name="P6"><text:tab/>E. THIRIONET<text:tab/>H. FRANCOIS</text:p>
      <text:p text:style-name="P6"/>
      <text:p text:style-name="P7">Les repères de consommation et leur code couleur :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8">Fruits et légumes crus</text:p>
          </table:table-cell>
          <table:table-cell table:style-name="Tableau2.B1" office:value-type="string">
            <text:p text:style-name="P8">Fruits et légumes cuits</text:p>
          </table:table-cell>
          <table:table-cell table:style-name="Tableau2.C1" office:value-type="string">
            <text:p text:style-name="P8">Pains, céréales, féculents</text:p>
          </table:table-cell>
          <table:table-cell table:style-name="Tableau2.D1" office:value-type="string">
            <text:p text:style-name="P8">Lait et produits laitiers</text:p>
          </table:table-cell>
          <table:table-cell table:style-name="Tableau2.E1" office:value-type="string">
            <text:p text:style-name="P8">Viandes, poissons, oeufs</text:p>
          </table:table-cell>
          <table:table-cell table:style-name="Tableau2.F1" office:value-type="string">
            <text:p text:style-name="P8">Matières grasses</text:p>
          </table:table-cell>
          <table:table-cell table:style-name="Tableau2.G1" office:value-type="string">
            <text:p text:style-name="P8">Produits sucrés</text:p>
          </table:table-cell>
        </table:table-row>
      </table:table>
      <text:p text:style-name="P5"><text:span text:style-name="T1">Pour aller plus loin : </text:span><text:a xlink:type="simple" xlink:href="http://www.mangerbouger.fr/"><text:span text:style-name="Internet_20_link"><text:span text:style-name="T1">www.mangerbouger.fr</text:span></text:span></text:a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EGE LES VILLANELLES – ROUGEMONT</dc:title>
    <meta:initial-creator>Utilisateur sous licence</meta:initial-creator>
    <meta:creation-date>2012-01-13T14:30:00</meta:creation-date>
    <dc:creator>Danièle Guillaume</dc:creator>
    <dc:date>2014-09-11T08:51:33.75</dc:date>
    <meta:print-date>2014-09-11T08:51:21.31</meta:print-date>
    <meta:editing-cycles>35</meta:editing-cycles>
    <meta:editing-duration>P2DT7H45M47S</meta:editing-duration>
    <meta:generator>OpenOffice.org/3.3$Win32 OpenOffice.org_project/330m20$Build-9567</meta:generator>
    <meta:printed-by>Danièle Guillaume</meta:printed-by>
    <meta:document-statistic meta:table-count="2" meta:image-count="0" meta:object-count="0" meta:page-count="1" meta:paragraph-count="39" meta:word-count="122" meta:character-count="1268"/>
  </office:meta>
</office:document-meta>
</file>