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empus Sans ITC" svg:font-family="'Tempus Sans ITC'" style:font-family-generic="decorative" style:font-pitch="variable"/>
    <style:font-face style:name="Batang" svg:font-family="Batang, 바탕" style:font-family-generic="roman" style:font-pitch="variable"/>
    <style:font-face style:name="Clarendon" svg:font-family="Clarendon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944cm" table:align="margins" style:writing-mode="lr-tb"/>
    </style:style>
    <style:style style:name="Tableau1.A" style:family="table-column">
      <style:table-column-properties style:column-width="9.753cm" style:rel-column-width="32045*"/>
    </style:style>
    <style:style style:name="Tableau1.B" style:family="table-column">
      <style:table-column-properties style:column-width="10.192cm" style:rel-column-width="33490*"/>
    </style:style>
    <style:style style:name="Tableau1.1" style:family="table-row">
      <style:table-row-properties style:min-row-height="8.99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keep-together="true" fo:keep-together="auto"/>
    </style:style>
    <style:style style:name="Tableau2" style:family="table">
      <style:table-properties style:width="18.902cm" fo:margin-left="-0.199cm" table:align="left" style:writing-mode="lr-tb"/>
    </style:style>
    <style:style style:name="Tableau2.A" style:family="table-column">
      <style:table-column-properties style:column-width="2.697cm"/>
    </style:style>
    <style:style style:name="Tableau2.C" style:family="table-column">
      <style:table-column-properties style:column-width="2.699cm"/>
    </style:style>
    <style:style style:name="Tableau2.G" style:family="table-column">
      <style:table-column-properties style:column-width="2.71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008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ff66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G1" style:family="table-cell">
      <style:table-cell-properties style:vertical-align="middle" fo:background-color="#ff99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empus Sans ITC"/>
    </style:style>
    <style:style style:name="P2" style:family="paragraph" style:parent-style-name="Standard">
      <style:text-properties style:font-name="Clarendon" fo:font-size="16pt" fo:text-shadow="1pt 1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larendon" fo:font-size="16pt" fo:text-shadow="1pt 1pt" fo:font-weight="bold" style:font-size-asian="16pt" style:font-weight-asian="bold" style:font-size-complex="16pt"/>
    </style:style>
    <style:style style:name="P4" style:family="paragraph" style:parent-style-name="Standard">
      <style:paragraph-properties>
        <style:tab-stops>
          <style:tab-stop style:position="5.001cm" style:type="center"/>
          <style:tab-stop style:position="13.753cm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5.001cm" style:type="center"/>
          <style:tab-stop style:position="13.753cm" style:type="center"/>
        </style:tab-stops>
      </style:paragraph-properties>
      <style:text-properties style:font-name="Verdana"/>
    </style:style>
    <style:style style:name="P6" style:family="paragraph" style:parent-style-name="Standard">
      <style:paragraph-properties>
        <style:tab-stops>
          <style:tab-stop style:position="5.001cm" style:type="center"/>
          <style:tab-stop style:position="13.753cm" style:type="center"/>
        </style:tab-stops>
      </style:paragraph-properties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5.001cm" style:type="center"/>
          <style:tab-stop style:position="13.753cm" style:type="center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Bradley Hand ITC" fo:font-size="24pt" fo:text-shadow="1pt 1pt" fo:font-weight="bold" style:font-name-asian="Batang" style:font-size-asian="24pt" style:font-weight-asian="bold" style:font-name-complex="DejaVu Sans Mono" style:font-size-complex="24pt"/>
    </style:style>
    <style:style style:name="P10" style:family="paragraph" style:parent-style-name="Standard">
      <style:paragraph-properties fo:margin-left="-0.751cm" fo:margin-right="0cm" fo:text-align="center" style:justify-single-word="false" fo:text-indent="0cm" style:auto-text-indent="false" style:snap-to-layout-grid="false"/>
      <style:text-properties style:font-name="Bradley Hand ITC" fo:font-size="24pt" fo:text-shadow="1pt 1pt" fo:font-weight="bold" style:font-name-asian="Batang" style:font-size-asian="24pt" style:font-weight-asian="bold" style:font-name-complex="DejaVu Sans Mono" style:font-size-complex="24pt"/>
    </style:style>
    <style:style style:name="P11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Bradley Hand ITC" fo:font-size="52pt" fo:text-shadow="1pt 1pt" fo:font-weight="bold" style:font-name-asian="Batang" style:font-size-asian="52pt" style:font-weight-asian="bold" style:font-name-complex="DejaVu Sans Mono" style:font-size-complex="52pt"/>
    </style:style>
    <style:style style:name="P12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Bradley Hand ITC" fo:font-size="12pt" fo:text-shadow="1pt 1pt" fo:font-weight="bold" style:font-name-asian="Batang" style:font-size-asian="12pt" style:font-weight-asian="bold" style:font-name-complex="DejaVu Sans Mono" style:font-size-complex="12pt"/>
    </style:style>
    <style:style style:name="P13" style:family="paragraph" style:parent-style-name="Standard">
      <style:paragraph-properties fo:margin-top="0.106cm" fo:margin-bottom="0.106cm" fo:text-align="center" style:justify-single-word="false"/>
      <style:text-properties style:font-name="Gulim" fo:font-size="16pt" fo:language="zxx" fo:country="none" style:font-name-asian="Gulim" style:font-size-asian="16pt" style:language-asian="zxx" style:country-asian="none" style:font-size-complex="16pt"/>
    </style:style>
    <style:style style:name="P14" style:family="paragraph" style:parent-style-name="Standard">
      <style:paragraph-properties fo:margin-top="0.106cm" fo:margin-bottom="0.106cm" fo:text-align="center" style:justify-single-word="false">
        <style:tab-stops>
          <style:tab-stop style:position="0.767cm"/>
          <style:tab-stop style:position="4.905cm" style:type="center"/>
        </style:tab-stops>
      </style:paragraph-properties>
      <style:text-properties style:font-name="Gulim" fo:font-size="16pt" fo:language="zxx" fo:country="none" style:font-name-asian="Gulim" style:font-size-asian="16pt" style:language-asian="zxx" style:country-asian="none" style:font-size-complex="16pt"/>
    </style:style>
    <style:style style:name="P15" style:family="paragraph" style:parent-style-name="Standard">
      <style:paragraph-properties fo:margin-top="0.106cm" fo:margin-bottom="0.106cm" fo:text-align="center" style:justify-single-word="false"/>
      <style:text-properties style:font-name="Gulim" fo:font-size="16pt" fo:language="zxx" fo:country="none" fo:text-shadow="1pt 1pt" style:font-name-asian="Gulim" style:font-size-asian="16pt" style:language-asian="zxx" style:country-asian="none" style:font-size-complex="16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Gulim" fo:font-size="16pt" fo:language="zxx" fo:country="none" style:font-name-asian="Gulim" style:font-size-asian="16pt" style:language-asian="zxx" style:country-asian="none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/>
      <style:text-properties fo:font-size="12pt"/>
    </style:style>
    <style:style style:name="T1" style:family="text">
      <style:text-properties style:font-name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99cc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99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339966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00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LLEGE LES VILLANELLES – ROUGEMONT</text:p>
      <text:p text:style-name="P11">Menu</text:p>
      <text:p text:style-name="P12"/>
      <text:p text:style-name="P8"><draw:frame draw:style-name="fr1" draw:name="Cadre1" text:anchor-type="paragraph" svg:x="-0.751cm" svg:y="0.002cm" svg:width="19.944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9">Lundi 3 fevrier 2014</text:p><text:p text:style-name="P9"/><text:p text:style-name="P15">Salade composée</text:p><text:p text:style-name="P15"><draw:custom-shape text:anchor-type="char" draw:z-index="17" draw:name="PubOvalCallout" draw:style-name="gr4" draw:text-style-name="P18" svg:width="0.731cm" svg:height="0.701cm" draw:transform="rotate (0.35482543693038) translate (2.13077777777778cm 0.292805555555556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Crudités</text:p><text:p text:style-name="P15">Chili<draw:custom-shape text:anchor-type="char" draw:z-index="11" draw:name="PubOvalCallout" draw:style-name="gr2" draw:text-style-name="P18" svg:width="0.731cm" svg:height="0.701cm" draw:transform="rotate (0.35482543693038) translate (1.37936111111111cm 0.398638888888889cm)"><text:p/><draw:enhanced-geometry draw:text-areas="3163 2374 18437 13836" draw:glue-points="10800 0 0 8105 ?f1 21600 10800 16210 21600 8105" draw:type="mso-spt100" draw:modifiers="13850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12" draw:name="PubOvalCallout" draw:style-name="gr3" draw:text-style-name="P18" svg:width="0.731cm" svg:height="0.701cm" draw:transform="rotate (0.35482543693038) translate (2.86102777777778cm 0.382763888888889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text:p text:style-name="P15"><draw:custom-shape text:anchor-type="char" draw:z-index="13" draw:name="PubOvalCallout" draw:style-name="gr1" draw:text-style-name="P18" svg:width="0.731cm" svg:height="0.701cm" draw:transform="rotate (0.35482543693038) translate (1.37936111111111cm 0.361597222222222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Fromage blanc</text:p><text:p text:style-name="P15"><draw:custom-shape text:anchor-type="paragraph" draw:z-index="24" draw:name="PubOvalCallout" draw:style-name="gr6" draw:text-style-name="P19" svg:width="0.736cm" svg:height="0.706cm" draw:transform="skewX (0.00506145483078263) rotate (0.35482543693038) translate (2.4765cm 0.469194444444444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Biscuit</text:p><text:p text:style-name="P8"><draw:custom-shape text:anchor-type="char" draw:z-index="1" draw:name="PubOvalCallout" draw:style-name="gr1" draw:text-style-name="P18" svg:width="0.731cm" svg:height="0.701cm" draw:transform="rotate (0.35482543693038) translate (11.7263333333333cm 0.324555555555556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5" draw:name="PubOvalCallout" draw:style-name="gr4" draw:text-style-name="P18" svg:width="0.731cm" svg:height="0.701cm" draw:transform="rotate (0.35482543693038) translate (0.940152777777778cm -4.53319444444445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4" draw:name="PubOvalCallout" draw:style-name="gr3" draw:text-style-name="P18" svg:width="0.731cm" svg:height="0.701cm" draw:transform="rotate (0.35482543693038) translate (11.1954027777778cm -2.41123611111111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6" draw:name="PubOvalCallout" draw:style-name="gr5" draw:text-style-name="P18" svg:width="0.731cm" svg:height="0.701cm" draw:transform="rotate (0.35482543693038) translate (11.5958055555556cm -0.585611111111111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10" draw:name="PubOvalCallout" draw:style-name="gr4" draw:text-style-name="P18" svg:width="0.731cm" svg:height="0.701cm" draw:transform="rotate (0.35482543693038) translate (12.1531944444444cm 1.50459722222222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/table:table-cell><table:table-cell table:style-name="Tableau1.A1" office:value-type="string"><text:p text:style-name="P3"/><text:p text:style-name="P3"/><text:p text:style-name="P2"/><text:p text:style-name="P9">Mardi 4 fevrier 2014</text:p><text:p text:style-name="P13"><draw:custom-shape text:anchor-type="char" draw:z-index="15" draw:name="PubOvalCallout" draw:style-name="gr2" draw:text-style-name="P18" svg:width="0.731cm" svg:height="0.701cm" draw:transform="rotate (0.35482543693038) translate (0.754944444444444cm 0.433916666666667cm)"><text:p/><draw:enhanced-geometry draw:text-areas="3163 2374 18437 13836" draw:glue-points="10800 0 0 8105 ?f1 21600 10800 16210 21600 8105" draw:type="mso-spt100" draw:modifiers="13850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Salade de pâtes au thon</text:p><text:p text:style-name="P13">Taboulé</text:p><text:p text:style-name="P13">Roti de porc</text:p><text:p text:style-name="P13">Choux fleurs <text:span text:style-name="T3">BIO</text:span></text:p><text:p text:style-name="P13">Fromage</text:p><text:p text:style-name="P13">Fruit</text:p><text:p text:style-name="P13"/></table:table-cell></table:table-row><table:table-row table:style-name="Tableau1.2"><table:table-cell table:style-name="Tableau1.A1" office:value-type="string"><text:p text:style-name="P10">Jeudi 6 fevrier 2014</text:p><text:p text:style-name="P1"><draw:custom-shape text:anchor-type="char" draw:z-index="2" draw:name="PubOvalCallout" draw:style-name="gr2" draw:text-style-name="P18" svg:width="0.731cm" svg:height="0.701cm" draw:transform="rotate (0.35482543693038) translate (11.4335277777778cm -5.44865277777778cm)"><text:p/><draw:enhanced-geometry draw:text-areas="3163 2374 18437 13836" draw:glue-points="10800 0 0 8105 ?f1 21600 10800 16210 21600 8105" draw:type="mso-spt100" draw:modifiers="13850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text:p text:style-name="P13">Salade choux blanc </text:p><text:p text:style-name="P13"><draw:custom-shape text:anchor-type="char" draw:z-index="18" draw:name="PubOvalCallout" draw:style-name="gr5" draw:text-style-name="P18" svg:width="0.731cm" svg:height="0.701cm" draw:transform="rotate (0.35482543693038) translate (0.797277777777778cm 0.354541666666667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Salade choux rouge</text:p><text:p text:style-name="P13"><draw:custom-shape text:anchor-type="char" draw:z-index="19" draw:name="PubOvalCallout" draw:style-name="gr2" draw:text-style-name="P18" svg:width="0.731cm" svg:height="0.701cm" draw:transform="rotate (0.35482543693038) translate (0.0652638888888889cm 0.3175cm)"><text:p/><draw:enhanced-geometry draw:text-areas="3163 2374 18437 13836" draw:glue-points="10800 0 0 8105 ?f1 21600 10800 16210 21600 8105" draw:type="mso-spt100" draw:modifiers="13850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Lasagne de poisson <draw:custom-shape text:anchor-type="char" draw:z-index="9" draw:name="PubOvalCallout" draw:style-name="gr3" draw:text-style-name="P18" svg:width="0.731cm" svg:height="0.701cm" draw:transform="rotate (0.35482543693038) translate (0.797277777777778cm 0.333375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text:p text:style-name="P13"><draw:custom-shape text:anchor-type="char" draw:z-index="16" draw:name="PubOvalCallout" draw:style-name="gr1" draw:text-style-name="P18" svg:width="0.731cm" svg:height="0.701cm" draw:transform="rotate (0.35482543693038) translate (1.43933333333333cm 0.296333333333333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Fromage </text:p><text:p text:style-name="P13">Fruit sirop<draw:custom-shape text:anchor-type="char" draw:z-index="7" draw:name="PubOvalCallout" draw:style-name="gr4" draw:text-style-name="P18" svg:width="0.731cm" svg:height="0.701cm" draw:transform="rotate (0.35482543693038) translate (1.91734722222222cm 0.41275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8" draw:name="PubOvalCallout" draw:style-name="gr5" draw:text-style-name="P18" svg:width="0.731cm" svg:height="0.701cm" draw:transform="rotate (0.35482543693038) translate (0.744361111111111cm -3.61420833333333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text:p text:style-name="P16"><draw:custom-shape text:anchor-type="char" draw:z-index="3" draw:name="PubOvalCallout" draw:style-name="gr2" draw:text-style-name="P18" svg:width="0.731cm" svg:height="0.701cm" draw:transform="rotate (0.35482543693038) translate (11.4829166666667cm -2.37948611111111cm)"><text:p/><draw:enhanced-geometry draw:text-areas="3163 2374 18437 13836" draw:glue-points="10800 0 0 8105 ?f1 21600 10800 16210 21600 8105" draw:type="mso-spt100" draw:modifiers="13850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20" draw:name="PubOvalCallout" draw:style-name="gr3" draw:text-style-name="P18" svg:width="0.731cm" svg:height="0.701cm" draw:transform="rotate (0.35482543693038) translate (10.0665138888889cm -4.21922222222222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/table:table-cell><table:table-cell table:style-name="Tableau1.A1" office:value-type="string"><text:p text:style-name="P3"/><text:p text:style-name="P10">Vendredi 7 fevrier 2014</text:p><text:p text:style-name="P14">Salade de pomme de terre</text:p><text:p text:style-name="P14"><draw:custom-shape text:anchor-type="char" draw:z-index="21" draw:name="PubOvalCallout" draw:style-name="gr4" draw:text-style-name="P18" svg:width="0.731cm" svg:height="0.701cm" draw:transform="rotate (0.35482543693038) translate (1.49048611111111cm 0.366888888888889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Betterave rouge</text:p><text:p text:style-name="P13">Canard olives</text:p><text:p text:style-name="P13"><draw:custom-shape text:anchor-type="char" draw:z-index="22" draw:name="PubOvalCallout" draw:style-name="gr5" draw:text-style-name="P18" svg:width="0.731cm" svg:height="0.701cm" draw:transform="rotate (0.35482543693038) translate (1.42169444444444cm 0.423333333333333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Poëlée provencale</text:p><text:p text:style-name="P13"><draw:custom-shape text:anchor-type="char" draw:z-index="14" draw:name="PubOvalCallout" draw:style-name="gr1" draw:text-style-name="P18" svg:width="0.731cm" svg:height="0.701cm" draw:transform="rotate (0.35482543693038) translate (2.21015277777778cm 0.386291666666667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Fromage</text:p><text:p text:style-name="P13"><draw:custom-shape text:anchor-type="char" draw:z-index="23" draw:name="PubOvalCallout" draw:style-name="gr4" draw:text-style-name="P18" svg:width="0.731cm" svg:height="0.701cm" draw:transform="rotate (0.35482543693038) translate (2.49590277777778cm 0.34925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Fruit</text:p></table:table-cell></table:table-row></table:table></draw:text-box></draw:frame></text:p>
      <text:p text:style-name="P4"><text:line-break/><text:tab/><text:span text:style-name="T1">Le Principal,<text:tab/>La Gestionnaire,</text:span></text:p>
      <text:p text:style-name="P5"/>
      <text:p text:style-name="P5"/>
      <text:p text:style-name="P5"><text:tab/>E. THIRIONET<text:tab/>H. FRANCOIS</text:p>
      <text:p text:style-name="P5"/>
      <text:p text:style-name="P6">Les repères de consommation et leur code couleur :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C"/>
        <table:table-column table:style-name="Tableau2.A"/>
        <table:table-column table:style-name="Tableau2.G"/>
        <table:table-row table:style-name="Tableau2.1">
          <table:table-cell table:style-name="Tableau2.A1" office:value-type="string">
            <text:p text:style-name="P7">Fruits et légumes crus</text:p>
          </table:table-cell>
          <table:table-cell table:style-name="Tableau2.B1" office:value-type="string">
            <text:p text:style-name="P7">Fruits et légumes cuits</text:p>
          </table:table-cell>
          <table:table-cell table:style-name="Tableau2.C1" office:value-type="string">
            <text:p text:style-name="P7">Pains, céréales, féculents</text:p>
          </table:table-cell>
          <table:table-cell table:style-name="Tableau2.D1" office:value-type="string">
            <text:p text:style-name="P7">Lait et produits laitiers</text:p>
          </table:table-cell>
          <table:table-cell table:style-name="Tableau2.E1" office:value-type="string">
            <text:p text:style-name="P7">Viandes, poissons, oeufs</text:p>
          </table:table-cell>
          <table:table-cell table:style-name="Tableau2.F1" office:value-type="string">
            <text:p text:style-name="P7">Matières grasses</text:p>
          </table:table-cell>
          <table:table-cell table:style-name="Tableau2.G1" office:value-type="string">
            <text:p text:style-name="P7">Produits sucrés</text:p>
          </table:table-cell>
        </table:table-row>
      </table:table>
      <text:p text:style-name="P4"><text:span text:style-name="T1">Pour aller plus loin : </text:span><text:a xlink:type="simple" xlink:href="http://www.mangerbouger.fr/"><text:span text:style-name="Internet_20_link"><text:span text:style-name="T1">www.mangerbouger.fr</text:span></text:span></text:a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empus Sans ITC" svg:font-family="'Tempus Sans ITC'" style:font-family-generic="decorative" style:font-pitch="variable"/>
    <style:font-face style:name="Batang" svg:font-family="Batang, 바탕" style:font-family-generic="roman" style:font-pitch="variable"/>
    <style:font-face style:name="Clarendon" svg:font-family="Clarendon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25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LLEGE LES VILLANELLES – ROUGEMONT</dc:title>
    <meta:initial-creator>Utilisateur sous licence</meta:initial-creator>
    <meta:creation-date>2012-01-13T14:30:00</meta:creation-date>
    <dc:creator>Danièle Guillaume</dc:creator>
    <dc:date>2014-02-04T08:04:45.95</dc:date>
    <meta:print-date>2013-09-11T11:19:18.73</meta:print-date>
    <meta:editing-cycles>35</meta:editing-cycles>
    <meta:editing-duration>P1DT23H26M52S</meta:editing-duration>
    <meta:generator>OpenOffice.org/3.3$Win32 OpenOffice.org_project/330m20$Build-9567</meta:generator>
    <meta:printed-by>Danièle Guillaume</meta:printed-by>
    <meta:document-statistic meta:table-count="2" meta:image-count="0" meta:object-count="0" meta:page-count="1" meta:paragraph-count="39" meta:word-count="113" meta:character-count="696"/>
  </office:meta>
</office:document-meta>
</file>