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DejaVu Sans Mono" svg:font-family="'DejaVu Sans Mono'" style:font-family-generic="modern"/>
    <style:font-face style:name="Tempus Sans ITC" svg:font-family="'Tempus Sans ITC'" style:font-family-generic="decorative" style:font-pitch="variable"/>
    <style:font-face style:name="Batang" svg:font-family="Batang, 바탕" style:font-family-generic="roman" style:font-pitch="variable"/>
    <style:font-face style:name="Clarendon" svg:font-family="Clarendon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Gulim" svg:font-family="Gulim, 굴림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944cm" table:align="margins" style:writing-mode="lr-tb"/>
    </style:style>
    <style:style style:name="Tableau1.A" style:family="table-column">
      <style:table-column-properties style:column-width="9.753cm" style:rel-column-width="32045*"/>
    </style:style>
    <style:style style:name="Tableau1.B" style:family="table-column">
      <style:table-column-properties style:column-width="10.192cm" style:rel-column-width="33490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18.902cm" fo:margin-left="-0.199cm" table:align="left" style:writing-mode="lr-tb"/>
    </style:style>
    <style:style style:name="Tableau2.A" style:family="table-column">
      <style:table-column-properties style:column-width="2.697cm"/>
    </style:style>
    <style:style style:name="Tableau2.C" style:family="table-column">
      <style:table-column-properties style:column-width="2.699cm"/>
    </style:style>
    <style:style style:name="Tableau2.G" style:family="table-column">
      <style:table-column-properties style:column-width="2.71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background-color="#008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B1" style:family="table-cell">
      <style:table-cell-properties style:vertical-align="middle" fo:background-color="#cc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#ff66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D1" style:family="table-cell">
      <style:table-cell-properties style:vertical-align="middle" fo:background-color="#99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E1" style:family="table-cell">
      <style:table-cell-properties style:vertical-align="middle" fo:background-color="#ff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F1" style:family="table-cell">
      <style:table-cell-properties style:vertical-align="middle" fo:background-color="#ff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G1" style:family="table-cell">
      <style:table-cell-properties style:vertical-align="middle" fo:background-color="#ff99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empus Sans ITC"/>
    </style:style>
    <style:style style:name="P3" style:family="paragraph" style:parent-style-name="Standard">
      <style:text-properties style:font-name="Tempus Sans ITC" fo:font-size="18pt" style:font-size-asian="18pt" style:font-size-complex="18pt"/>
    </style:style>
    <style:style style:name="P4" style:family="paragraph" style:parent-style-name="Standard">
      <style:text-properties style:font-name="Clarendon" fo:font-size="16pt" fo:text-shadow="1pt 1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Clarendon" fo:font-size="16pt" fo:text-shadow="1pt 1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larendon" fo:font-size="16pt" fo:text-shadow="1pt 1pt" fo:font-weight="bold" style:font-size-asian="16pt" style:font-weight-asian="bold" style:font-size-complex="16pt"/>
    </style:style>
    <style:style style:name="P7" style:family="paragraph" style:parent-style-name="Standard">
      <style:paragraph-properties>
        <style:tab-stops>
          <style:tab-stop style:position="5.001cm" style:type="center"/>
          <style:tab-stop style:position="13.753cm" style:type="center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5.001cm" style:type="center"/>
          <style:tab-stop style:position="13.753cm" style:type="center"/>
        </style:tab-stops>
      </style:paragraph-properties>
      <style:text-properties style:font-name="Verdana"/>
    </style:style>
    <style:style style:name="P9" style:family="paragraph" style:parent-style-name="Standard">
      <style:paragraph-properties>
        <style:tab-stops>
          <style:tab-stop style:position="5.001cm" style:type="center"/>
          <style:tab-stop style:position="13.753cm" style:type="center"/>
        </style:tab-stops>
      </style:paragraph-properties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5.001cm" style:type="center"/>
          <style:tab-stop style:position="13.753cm" style:type="center"/>
        </style:tab-stops>
      </style:paragraph-properties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Gulim" fo:font-size="16pt" fo:language="zxx" fo:country="none" fo:text-shadow="1pt 1pt" style:font-name-asian="Gulim" style:font-size-asian="16pt" style:language-asian="zxx" style:country-asian="none" style:font-size-complex="16pt"/>
    </style:style>
    <style:style style:name="P12" style:family="paragraph" style:parent-style-name="Standard">
      <style:paragraph-properties fo:text-align="center" style:justify-single-word="false"/>
      <style:text-properties fo:color="#000000" fo:font-size="2pt" fo:language="zxx" fo:country="none" fo:background-color="transparent" style:font-size-asian="2pt" style:font-size-complex="2pt" style:language-complex="zxx" style:country-complex="none" style:text-scale="100%"/>
    </style:style>
    <style:style style:name="P13" style:family="paragraph" style:parent-style-name="Standard">
      <style:paragraph-properties fo:margin-left="-0.751cm" fo:margin-right="0cm" fo:text-align="center" style:justify-single-word="false" fo:text-indent="0cm" style:auto-text-indent="false"/>
      <style:text-properties style:font-name="Bradley Hand ITC" fo:font-size="24pt" fo:text-shadow="1pt 1pt" fo:font-weight="bold" style:font-name-asian="Batang" style:font-size-asian="24pt" style:font-weight-asian="bold" style:font-name-complex="DejaVu Sans Mono" style:font-size-complex="24pt"/>
    </style:style>
    <style:style style:name="P14" style:family="paragraph" style:parent-style-name="Standard">
      <style:paragraph-properties fo:margin-left="-0.751cm" fo:margin-right="0cm" fo:text-align="center" style:justify-single-word="false" fo:text-indent="0cm" style:auto-text-indent="false" style:snap-to-layout-grid="false"/>
      <style:text-properties style:font-name="Bradley Hand ITC" fo:font-size="24pt" fo:text-shadow="1pt 1pt" fo:font-weight="bold" style:font-name-asian="Batang" style:font-size-asian="24pt" style:font-weight-asian="bold" style:font-name-complex="DejaVu Sans Mono" style:font-size-complex="24pt"/>
    </style:style>
    <style:style style:name="P15" style:family="paragraph" style:parent-style-name="Standard">
      <style:paragraph-properties fo:margin-left="-0.751cm" fo:margin-right="0cm" fo:text-align="center" style:justify-single-word="false" fo:text-indent="0cm" style:auto-text-indent="false"/>
      <style:text-properties style:font-name="Bradley Hand ITC" fo:font-size="52pt" fo:text-shadow="1pt 1pt" fo:font-weight="bold" style:font-name-asian="Batang" style:font-size-asian="52pt" style:font-weight-asian="bold" style:font-name-complex="DejaVu Sans Mono" style:font-size-complex="52pt"/>
    </style:style>
    <style:style style:name="P16" style:family="paragraph" style:parent-style-name="Standard">
      <style:paragraph-properties fo:margin-left="-0.751cm" fo:margin-right="0cm" fo:text-align="center" style:justify-single-word="false" fo:text-indent="0cm" style:auto-text-indent="false"/>
      <style:text-properties style:font-name="Times New Roman" fo:font-size="10pt" fo:text-shadow="1pt 1pt" fo:font-weight="normal" style:font-name-asian="Batang" style:font-size-asian="10pt" style:font-weight-asian="normal" style:font-name-complex="DejaVu Sans Mono" style:font-size-complex="10pt" style:font-weight-complex="normal"/>
    </style:style>
    <style:style style:name="P17" style:family="paragraph" style:parent-style-name="Standard">
      <style:paragraph-properties fo:margin-top="0.106cm" fo:margin-bottom="0cm" fo:text-align="center" style:justify-single-word="false"/>
      <style:text-properties style:font-name="Gulim" fo:font-size="16pt" fo:language="zxx" fo:country="none" style:font-name-asian="Gulim" style:font-size-asian="16pt" style:language-asian="zxx" style:country-asian="none" style:font-size-complex="16pt"/>
    </style:style>
    <style:style style:name="P18" style:family="paragraph" style:parent-style-name="Standard">
      <style:paragraph-properties fo:margin-top="0.106cm" fo:margin-bottom="0.106cm" fo:text-align="center" style:justify-single-word="false"/>
      <style:text-properties style:font-name="Gulim" fo:font-size="16pt" fo:language="zxx" fo:country="none" fo:text-shadow="1pt 1pt" style:font-name-asian="Gulim" style:font-size-asian="16pt" style:language-asian="zxx" style:country-asian="none" style:font-size-complex="16pt"/>
    </style:style>
    <style:style style:name="P19" style:family="paragraph" style:parent-style-name="Standard">
      <style:paragraph-properties fo:margin-top="0.106cm" fo:margin-bottom="0.106cm" fo:text-align="center" style:justify-single-word="false"/>
      <style:text-properties style:font-name="Gulim" fo:font-size="16pt" fo:language="zxx" fo:country="none" style:font-name-asian="Gulim" style:font-size-asian="16pt" style:language-asian="zxx" style:country-asian="none" style:font-size-complex="16pt"/>
    </style:style>
    <style:style style:name="P20" style:family="paragraph" style:parent-style-name="Standard">
      <style:paragraph-properties fo:margin-top="0.106cm" fo:margin-bottom="0.106cm" fo:text-align="center" style:justify-single-word="false">
        <style:tab-stops>
          <style:tab-stop style:position="0.767cm"/>
          <style:tab-stop style:position="4.905cm" style:type="center"/>
        </style:tab-stops>
      </style:paragraph-properties>
      <style:text-properties style:font-name="Gulim" fo:font-size="16pt" fo:language="zxx" fo:country="none" style:font-name-asian="Gulim" style:font-size-asian="16pt" style:language-asian="zxx" style:country-asian="none" style:font-size-complex="16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Gulim" fo:font-size="16pt" fo:language="zxx" fo:country="none" fo:text-shadow="1pt 1pt" style:font-name-asian="Gulim" style:font-size-asian="16pt" style:language-asian="zxx" style:country-asian="none" style:font-size-complex="16pt"/>
    </style:style>
    <style:style style:name="P23" style:family="paragraph" style:parent-style-name="Standard">
      <style:paragraph-properties fo:margin-top="0.106cm" fo:margin-bottom="0.106cm" fo:text-align="center" style:justify-single-word="false"/>
      <style:text-properties style:font-name="Gulim" fo:font-size="16pt" fo:language="zxx" fo:country="none" style:font-name-asian="Gulim" style:font-size-asian="16pt" style:language-asian="zxx" style:country-asian="none" style:font-size-complex="16pt"/>
    </style:style>
    <style:style style:name="P24" style:family="paragraph">
      <style:paragraph-properties style:writing-mode="lr-tb"/>
    </style:style>
    <style:style style:name="T1" style:family="text">
      <style:text-properties style:font-name="Verdana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0000" draw:textarea-horizontal-align="left" draw:textarea-vertical-align="top" draw:auto-grow-height="false" fo:padding-top="0.229cm" fo:padding-bottom="0.229cm" fo:padding-left="0.441cm" fo:padding-right="0.441cm" fo:wrap-option="wrap" draw:shadow="visible" draw:shadow-offset-x="0.212cm" draw:shadow-offset-y="0.212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6633" draw:textarea-horizontal-align="left" draw:textarea-vertical-align="top" draw:auto-grow-height="false" fo:padding-top="0.229cm" fo:padding-bottom="0.229cm" fo:padding-left="0.441cm" fo:padding-right="0.441cm" fo:wrap-option="wrap" draw:shadow="visible" draw:shadow-offset-x="0.212cm" draw:shadow-offset-y="0.212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ccffcc" draw:textarea-horizontal-align="left" draw:textarea-vertical-align="top" draw:auto-grow-height="false" fo:padding-top="0.229cm" fo:padding-bottom="0.229cm" fo:padding-left="0.441cm" fo:padding-right="0.441cm" fo:wrap-option="wrap" draw:shadow="visible" draw:shadow-offset-x="0.212cm" draw:shadow-offset-y="0.212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solid" draw:fill-color="#99ccff" draw:textarea-horizontal-align="left" draw:textarea-vertical-align="top" draw:auto-grow-height="false" fo:padding-top="0.229cm" fo:padding-bottom="0.229cm" fo:padding-left="0.441cm" fo:padding-right="0.441cm" fo:wrap-option="wrap" draw:shadow="visible" draw:shadow-offset-x="0.212cm" draw:shadow-offset-y="0.212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draw:fill="solid" draw:fill-color="#339966" draw:textarea-horizontal-align="left" draw:textarea-vertical-align="top" draw:auto-grow-height="false" fo:padding-top="0.229cm" fo:padding-bottom="0.229cm" fo:padding-left="0.441cm" fo:padding-right="0.441cm" fo:wrap-option="wrap" draw:shadow="visible" draw:shadow-offset-x="0.212cm" draw:shadow-offset-y="0.212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miter" draw:fill="solid" draw:fill-color="#ff9900" draw:textarea-horizontal-align="left" draw:textarea-vertical-align="top" draw:auto-grow-height="false" fo:padding-top="0.229cm" fo:padding-bottom="0.229cm" fo:padding-left="0.441cm" fo:padding-right="0.441cm" fo:wrap-option="wrap" draw:shadow="visible" draw:shadow-offset-x="0.212cm" draw:shadow-offset-y="0.212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stroke-linejoin="miter" draw:fill="solid" draw:fill-color="#ff9966" draw:textarea-horizontal-align="left" draw:textarea-vertical-align="top" draw:auto-grow-height="false" fo:padding-top="0.229cm" fo:padding-bottom="0.229cm" fo:padding-left="0.441cm" fo:padding-right="0.441cm" fo:wrap-option="wrap" draw:shadow="visible" draw:shadow-offset-x="0.212cm" draw:shadow-offset-y="0.212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COLLEGE LES VILLANELLES – ROUGEMONT</text:p>
      <text:p text:style-name="P15">Menu</text:p>
      <text:p text:style-name="P16"/>
      <text:p text:style-name="P12">Lundi</text:p>
      <text:p text:style-name="P7"><draw:frame draw:style-name="fr1" draw:name="Cadre1" text:anchor-type="paragraph" svg:x="-0.751cm" svg:y="0.002cm" svg:width="19.944cm" draw:z-index="0"><draw:text-box fo:min-height="0.37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14"/><text:p text:style-name="P13">Lundi 3 septembre 2012</text:p><text:p text:style-name="P11"/><text:p text:style-name="P11"/><text:p text:style-name="P18">Vacances scolaires</text:p><text:p text:style-name="P1"><draw:custom-shape text:anchor-type="char" draw:z-index="7" draw:name="PubOvalCallout" draw:style-name="gr1" draw:text-style-name="P24" svg:width="0.731cm" svg:height="0.701cm" draw:transform="rotate (0.35482543693038) translate (10.7932361111111cm 0.546805555555556cm)"><text:p/><draw:enhanced-geometry draw:text-areas="3163 2374 18437 13836" draw:glue-points="10800 0 0 8105 ?f1 21600 10800 16210 21600 8105" draw:type="mso-spt100" draw:modifiers="13850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draw:custom-shape text:anchor-type="char" draw:z-index="6" draw:name="PubOvalCallout" draw:style-name="gr5" draw:text-style-name="P24" svg:width="0.731cm" svg:height="0.701cm" draw:transform="rotate (0.35482543693038) translate (10.7703055555556cm -0.506236111111111cm)"><text:p/><draw:enhanced-geometry draw:text-areas="3163 2374 18437 13836" draw:glue-points="10800 0 0 8105 ?f1 21600 10800 16210 21600 8105" draw:type="mso-spt100" draw:modifiers="10103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draw:custom-shape text:anchor-type="char" draw:z-index="15" draw:name="PubOvalCallout" draw:style-name="gr4" draw:text-style-name="P24" svg:width="0.731cm" svg:height="0.701cm" draw:transform="rotate (0.35482543693038) translate (10.2199722222222cm 3.29318055555556cm)"><text:p/><draw:enhanced-geometry draw:text-areas="3163 2374 18437 13836" draw:glue-points="10800 0 0 8105 ?f1 21600 10800 16210 21600 8105" draw:type="mso-spt100" draw:modifiers="10766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draw:custom-shape text:anchor-type="char" draw:z-index="16" draw:name="PubOvalCallout" draw:style-name="gr7" draw:text-style-name="P24" svg:width="0.731cm" svg:height="0.701cm" draw:transform="rotate (0.35482543693038) translate (10.906125cm 1.56280555555556cm)"><text:p/><draw:enhanced-geometry draw:text-areas="3163 2374 18437 13836" draw:glue-points="10800 0 0 8105 ?f1 21600 10800 16210 21600 8105" draw:type="mso-spt100" draw:modifiers="10766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/text:p></table:table-cell><table:table-cell table:style-name="Tableau1.A1" office:value-type="string"><text:p text:style-name="P6"/><text:p text:style-name="P4"/><text:p text:style-name="P5"/><text:p text:style-name="P13">Mardi 4 septembre 2012</text:p><text:p text:style-name="P2"/><text:p text:style-name="P19">Salade composée</text:p><text:p text:style-name="P19">Steak haché</text:p><text:p text:style-name="P19">Frites</text:p><text:p text:style-name="P19"><draw:custom-shape text:anchor-type="char" draw:z-index="14" draw:name="PubOvalCallout" draw:style-name="gr4" draw:text-style-name="P24" svg:width="0.731cm" svg:height="0.701cm" draw:transform="rotate (0.35482543693038) translate (2.08315277777778cm 0.352777777777778cm)"><text:p/><draw:enhanced-geometry draw:text-areas="3163 2374 18437 13836" draw:glue-points="10800 0 0 8105 ?f1 21600 10800 16210 21600 8105" draw:type="mso-spt100" draw:modifiers="10766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Fromage</text:p><text:p text:style-name="P19">Yaourt aux fruits<draw:custom-shape text:anchor-type="char" draw:z-index="13" draw:name="PubOvalCallout" draw:style-name="gr3" draw:text-style-name="P24" svg:width="0.731cm" svg:height="0.701cm" draw:transform="rotate (0.35482543693038) translate (1.59984722222222cm 0.315736111111111cm)"><text:p/><draw:enhanced-geometry draw:text-areas="3163 2374 18437 13836" draw:glue-points="10800 0 0 8105 ?f1 21600 10800 16210 21600 8105" draw:type="mso-spt100" draw:modifiers="10766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/text:p><text:p text:style-name="P19"/></table:table-cell></table:table-row><table:table-row table:style-name="Tableau1.1"><table:table-cell table:style-name="Tableau1.A1" office:value-type="string"><text:p text:style-name="P14">Jeudi 6 septembre 2012</text:p><text:p text:style-name="P2"/><text:p text:style-name="P19">Salade de pâtes</text:p><text:p text:style-name="P19">Sauté de dinde provençal</text:p><text:p text:style-name="P17">Poêlée méridionale</text:p><text:p text:style-name="P17">Fromage<draw:custom-shape text:anchor-type="char" draw:z-index="1" draw:name="PubOvalCallout" draw:style-name="gr1" draw:text-style-name="P24" svg:width="0.731cm" svg:height="0.701cm" draw:transform="rotate (0.35482543693038) translate (0.134055555555556cm -1.49225cm)"><text:p/><draw:enhanced-geometry draw:text-areas="3163 2374 18437 13836" draw:glue-points="10800 0 0 8105 ?f1 21600 10800 16210 21600 8105" draw:type="mso-spt100" draw:modifiers="13850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/text:p><text:p text:style-name="P19">Fruit<draw:custom-shape text:anchor-type="char" draw:z-index="12" draw:name="PubOvalCallout" draw:style-name="gr4" draw:text-style-name="P24" svg:width="0.731cm" svg:height="0.701cm" draw:transform="rotate (0.35482543693038) translate (1.15181944444444cm -0.513291666666667cm)"><text:p/><draw:enhanced-geometry draw:text-areas="3163 2374 18437 13836" draw:glue-points="10800 0 0 8105 ?f1 21600 10800 16210 21600 8105" draw:type="mso-spt100" draw:modifiers="10103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draw:custom-shape text:anchor-type="char" draw:z-index="11" draw:name="PubOvalCallout" draw:style-name="gr6" draw:text-style-name="P24" svg:width="0.731cm" svg:height="0.701cm" draw:transform="rotate (0.35482543693038) translate (0.742597222222222cm -3.24379166666667cm)"><text:p/><draw:enhanced-geometry draw:text-areas="3163 2374 18437 13836" draw:glue-points="10800 0 0 8105 ?f1 21600 10800 16210 21600 8105" draw:type="mso-spt100" draw:modifiers="10103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draw:custom-shape text:anchor-type="char" draw:z-index="9" draw:name="PubOvalCallout" draw:style-name="gr5" draw:text-style-name="P24" svg:width="0.731cm" svg:height="0.701cm" draw:transform="rotate (0.35482543693038) translate (2.33009722222222cm 0.354541666666667cm)"><text:p/><draw:enhanced-geometry draw:text-areas="3163 2374 18437 13836" draw:glue-points="10800 0 0 8105 ?f1 21600 10800 16210 21600 8105" draw:type="mso-spt100" draw:modifiers="10103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draw:custom-shape text:anchor-type="char" draw:z-index="10" draw:name="PubOvalCallout" draw:style-name="gr5" draw:text-style-name="P24" svg:width="0.731cm" svg:height="0.701cm" draw:transform="rotate (0.35482543693038) translate (10.9290555555556cm -1.16945833333333cm)"><text:p/><draw:enhanced-geometry draw:text-areas="3163 2374 18437 13836" draw:glue-points="10800 0 0 8105 ?f1 21600 10800 16210 21600 8105" draw:type="mso-spt100" draw:modifiers="10103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draw:custom-shape text:anchor-type="char" draw:z-index="8" draw:name="PubOvalCallout" draw:style-name="gr3" draw:text-style-name="P24" svg:width="0.731cm" svg:height="0.701cm" draw:transform="rotate (0.35482543693038) translate (0.938388888888889cm -1.42345833333333cm)"><text:p/><draw:enhanced-geometry draw:text-areas="3163 2374 18437 13836" draw:glue-points="10800 0 0 8105 ?f1 21600 10800 16210 21600 8105" draw:type="mso-spt100" draw:modifiers="10103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/text:p></table:table-cell><table:table-cell table:style-name="Tableau1.A1" office:value-type="string"><text:p text:style-name="P6"/><text:p text:style-name="P5"/><text:p text:style-name="P5"/><text:p text:style-name="P13">Vendredi 7 septembre 2012</text:p><text:p text:style-name="P2"/><text:p text:style-name="P20">Carottes râpées</text:p><text:p text:style-name="P19">Filet de poisson à l'armoricaine</text:p><text:p text:style-name="P19">Riz<draw:custom-shape text:anchor-type="char" draw:z-index="5" draw:name="PubOvalCallout" draw:style-name="gr1" draw:text-style-name="P24" svg:width="0.731cm" svg:height="0.701cm" draw:transform="rotate (0.35482543693038) translate (-0.382763888888889cm -0.629708333333333cm)"><text:p/><draw:enhanced-geometry draw:text-areas="3163 2374 18437 13836" draw:glue-points="10800 0 0 8105 ?f1 21600 10800 16210 21600 8105" draw:type="mso-spt100" draw:modifiers="10103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/text:p><text:p text:style-name="P19">Fromage<draw:custom-shape text:anchor-type="char" draw:z-index="4" draw:name="PubOvalCallout" draw:style-name="gr4" draw:text-style-name="P24" svg:width="0.731cm" svg:height="0.701cm" draw:transform="rotate (0.35482543693038) translate (1.86619444444444cm 0.3175cm)"><text:p/><draw:enhanced-geometry draw:text-areas="3163 2374 18437 13836" draw:glue-points="10800 0 0 8105 ?f1 21600 10800 16210 21600 8105" draw:type="mso-spt100" draw:modifiers="10103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/text:p><text:p text:style-name="P19">Compote</text:p><text:p text:style-name="P19"><draw:custom-shape text:anchor-type="char" draw:z-index="17" draw:name="PubOvalCallout" draw:style-name="gr2" draw:text-style-name="P24" svg:width="0.731cm" svg:height="0.701cm" draw:transform="rotate (0.35482543693038) translate (1.54516666666667cm 0.243416666666667cm)"><text:p/><draw:enhanced-geometry draw:text-areas="3163 2374 18437 13836" draw:glue-points="10800 0 0 8105 ?f1 21600 10800 16210 21600 8105" draw:type="mso-spt100" draw:modifiers="10103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Biscuit<draw:custom-shape text:anchor-type="char" draw:z-index="3" draw:name="PubOvalCallout" draw:style-name="gr3" draw:text-style-name="P24" svg:width="0.731cm" svg:height="0.701cm" draw:transform="rotate (0.35482543693038) translate (1.86619444444444cm -0.66675cm)"><text:p/><draw:enhanced-geometry draw:text-areas="3163 2374 18437 13836" draw:glue-points="10800 0 0 8105 ?f1 21600 10800 16210 21600 8105" draw:type="mso-spt100" draw:modifiers="10103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draw:custom-shape text:anchor-type="char" draw:z-index="2" draw:name="PubOvalCallout" draw:style-name="gr2" draw:text-style-name="P24" svg:width="0.731cm" svg:height="0.701cm" draw:transform="rotate (0.35482543693038) translate (1.22766666666667cm -2.56116666666667cm)"><text:p/><draw:enhanced-geometry draw:text-areas="3163 2374 18437 13836" draw:glue-points="10800 0 0 8105 ?f1 21600 10800 16210 21600 8105" draw:type="mso-spt100" draw:modifiers="10103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/text:p><text:p text:style-name="P3"/></table:table-cell></table:table-row></table:table></draw:text-box></draw:frame><text:line-break/><text:tab/><text:span text:style-name="T1">Le Principal,<text:tab/>La Gestionnaire,</text:span></text:p>
      <text:p text:style-name="P8"/>
      <text:p text:style-name="P8"/>
      <text:p text:style-name="P8"><text:tab/>E. THIRIONET<text:tab/>D. GUILLAUME</text:p>
      <text:p text:style-name="P8"/>
      <text:p text:style-name="P9">Les repères de consommation et leur code couleur :</text:p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A"/>
        <table:table-column table:style-name="Tableau2.C"/>
        <table:table-column table:style-name="Tableau2.A"/>
        <table:table-column table:style-name="Tableau2.G"/>
        <table:table-row table:style-name="Tableau2.1">
          <table:table-cell table:style-name="Tableau2.A1" office:value-type="string">
            <text:p text:style-name="P10">Fruits et légumes crus</text:p>
          </table:table-cell>
          <table:table-cell table:style-name="Tableau2.B1" office:value-type="string">
            <text:p text:style-name="P10">Fruits et légumes cuits</text:p>
          </table:table-cell>
          <table:table-cell table:style-name="Tableau2.C1" office:value-type="string">
            <text:p text:style-name="P10">Pains, céréales, féculents</text:p>
          </table:table-cell>
          <table:table-cell table:style-name="Tableau2.D1" office:value-type="string">
            <text:p text:style-name="P10">Lait et produits laitiers</text:p>
          </table:table-cell>
          <table:table-cell table:style-name="Tableau2.E1" office:value-type="string">
            <text:p text:style-name="P10">Viandes, poissons, oeufs</text:p>
          </table:table-cell>
          <table:table-cell table:style-name="Tableau2.F1" office:value-type="string">
            <text:p text:style-name="P10">Matières grasses</text:p>
          </table:table-cell>
          <table:table-cell table:style-name="Tableau2.G1" office:value-type="string">
            <text:p text:style-name="P10">Produits sucrés</text:p>
          </table:table-cell>
        </table:table-row>
      </table:table>
      <text:p text:style-name="P7"><text:span text:style-name="T1">Pour aller plus loin : </text:span><text:a xlink:type="simple" xlink:href="http://www.mangerbouger.fr/"><text:span text:style-name="Internet_20_link"><text:span text:style-name="T1">www.mangerbouger.fr</text:span></text:span></text:a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DejaVu Sans Mono" svg:font-family="'DejaVu Sans Mono'" style:font-family-generic="modern"/>
    <style:font-face style:name="Tempus Sans ITC" svg:font-family="'Tempus Sans ITC'" style:font-family-generic="decorative" style:font-pitch="variable"/>
    <style:font-face style:name="Batang" svg:font-family="Batang, 바탕" style:font-family-generic="roman" style:font-pitch="variable"/>
    <style:font-face style:name="Clarendon" svg:font-family="Clarendon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Gulim" svg:font-family="Gulim, 굴림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1.251cm" fo:margin-right="1.24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LLEGE LES VILLANELLES – ROUGEMONT</dc:title>
    <meta:initial-creator>Utilisateur sous licence</meta:initial-creator>
    <meta:creation-date>2012-01-13T14:30:00</meta:creation-date>
    <dc:creator>Danièle Guillaume</dc:creator>
    <dc:date>2012-08-31T17:18:06.67</dc:date>
    <meta:print-date>2012-08-31T17:17:56.12</meta:print-date>
    <meta:editing-cycles>18</meta:editing-cycles>
    <meta:editing-duration>P1DT19H26M30S</meta:editing-duration>
    <meta:generator>OpenOffice.org/3.3$Win32 OpenOffice.org_project/330m20$Build-9567</meta:generator>
    <meta:printed-by>Danièle Guillaume</meta:printed-by>
    <meta:document-statistic meta:table-count="2" meta:image-count="0" meta:object-count="0" meta:page-count="1" meta:paragraph-count="35" meta:word-count="101" meta:character-count="650"/>
  </office:meta>
</office:document-meta>
</file>