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nux Biolinum G" svg:font-family="'Linux Biolinum G'"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background-color="transparent"/>
    </style:style>
    <style:style style:name="T8"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Vendredi 31 janvier </text:span>nous, les élèves de<text:span text:style-name="T1"> l'atelier jardin</text:span> nous sommes montés à <text:span text:style-name="T6">l'IME de Rougemont</text:span><text:span text:style-name="T5"> </text:span>pour découvrir leur serre et faire connaissance avec trois jeunes de l'institut et leurs éducateurs qui vont nous aider dans notre projet jardin.</text:p>
      <text:p text:style-name="P1"/>
      <text:p text:style-name="P1"><text:span text:style-name="T4">Eric Vetter</text:span><text:span text:style-name="T3"> </text:span>et un enseignant de l'IME nous ont acceuilli chaleureusement et nous ont présenté <text:span text:style-name="T7">Bryan, Ryan et Benoit </text:span>les trois jeunes qui vont participer à notre projet et nous aider. Ils nous ont présenté leur serre dans laquelle nous avons pique-niqué. Ensuite ils nous ont montré leur<text:span text:style-name="T2"> </text:span><text:span text:style-name="T8">plantation</text:span> et nous ont expliqué le fonctionnement de la serre. Ils nous ont aussi parlé de ce que l'on ferait<text:span text:style-name="T8"> le 14 mars lors de notre prochaine visite : n</text:span>ous allons faire nos propres<text:span text:style-name="T7"> semis </text:span>ce qui nous permettra d'obtenir des plants pour notre jardin. Après ces explications, nous avons pu découvrir, à notre rythme, différentes plantations déja présentes dans la serre.</text:p>
      <text:p text:style-name="P1"/>
      <text:p text:style-name="P1">Nous avons aimé manger dans la serre avec l'odeur des plantes qui nous chatouillait les narines. Nous sommes ensuite allés observer une plante de la famille des kalanchoe. Très originale, cette plante porte ses graines sur ses feuil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Linux Biolinum G" svg:font-family="'Linux Biolinum G'"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0:26:54.75</meta:creation-date>
    <dc:date>2014-02-03T11:20:44.65</dc:date>
    <meta:editing-duration>PT6M38S</meta:editing-duration>
    <meta:editing-cycles>1</meta:editing-cycles>
    <meta:document-statistic meta:table-count="0" meta:image-count="0" meta:object-count="0" meta:page-count="1" meta:paragraph-count="3" meta:word-count="187" meta:character-count="1136" meta:non-whitespace-character-count="951"/>
    <meta:generator>LibreOffice/3.5$Windows_x86 LibreOffice_project/235ab8a-3802056-4a8fed3-2d66ea8-e241b80</meta:generator>
  </office:meta>
</office:document-meta>
</file>