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0eef31" officeooo:paragraph-rsid="000eef3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officeooo:rsid="000eef31" officeooo:paragraph-rsid="000eef31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officeooo:rsid="000eef31" officeooo:paragraph-rsid="000eef3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 <text:s text:c="116"/>Date :</text:p>
      <text:p text:style-name="P1">Prénom :</text:p>
      <text:p text:style-name="P3">Résolution de problèmes</text:p>
      <text:p text:style-name="P3">Le monte charge</text:p>
      <text:p text:style-name="P2"/>
      <text:p text:style-name="P1">Dans un magasin, on doit transporter des colis au rez-de-chaussée au premier étage avec un monte-charge.</text:p>
      <text:p text:style-name="P1">On ne peut pas mettre plus de 225 kg à la fois dans le monte-charge.</text:p>
      <text:p text:style-name="P1">Voici les poids en kg des colis à transporter :</text:p>
      <text:p text:style-name="P1">40 <text:s text:c="3"/>90 <text:s text:c="3"/>75 <text:s text:c="3"/>105 <text:s text:c="3"/>125 <text:s text:c="3"/>150 <text:s text:c="3"/>70</text:p>
      <text:p text:style-name="P1">Peut on monter tous les colis en 3 voyages 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21:08:54.050000000</meta:creation-date>
    <dc:date>2016-05-18T21:18:25.065000000</dc:date>
    <meta:editing-duration>PT9M36S</meta:editing-duration>
    <meta:editing-cycles>1</meta:editing-cycles>
    <meta:document-statistic meta:table-count="0" meta:image-count="0" meta:object-count="0" meta:page-count="1" meta:paragraph-count="9" meta:word-count="69" meta:character-count="477" meta:non-whitespace-character-count="283"/>
    <meta:generator>LibreOffice/4.3.5.2$Windows_x86 LibreOffice_project/3a87456aaa6a95c63eea1c1b3201acedf0751bd5</meta:generator>
  </office:meta>
</office:document-meta>
</file>