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Vinque" svg:font-family="Vinq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inque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end"/>
      <style:text-properties style:font-name="Vinque"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style:font-name="Vinque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Vinque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inque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text-properties style:font-name="Vinque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style:font-name="Vinque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end"/>
      <style:text-properties style:font-name="Vinque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style:font-name="Vinqu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style:font-name="Vinqu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4" style:family="paragraph"/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mpte rendu Groupe Travail Local du Jura</text:p>
      <text:p text:style-name="P2">Jeudi 29 septembre 2016</text:p>
      <text:p text:style-name="Standard"><text:span text:style-name="T3">Mati</text:span><text:span text:style-name="T4">n<text:s/></text:span></text:p>
      <text:p text:style-name="P5"/>
      <text:p text:style-name="P6">Présentation des enjeux du travail autour de l’oral et des problèmes rencontrés</text:p>
      <text:p text:style-name="P7"/>
      <text:p text:style-name="P8">Tour de table</text:p>
      <text:p text:style-name="P9"/>
      <text:p text:style-name="P10">Après-midi</text:p>
      <text:p text:style-name="P11">Répartition par groupe et travail sur des projets</text:p>
      <text:p text:style-name="P12"/>
      <text:p text:style-name="P13">Lundi 14 novembre 2016</text:p>
      <text:p text:style-name="Standard"/>
      <text:p text:style-name="Standard"/>
      <text:p text:style-name="P14">Matin:</text:p>
      <text:p text:style-name="P15">Présentation de la journée.</text:p>
      <text:p text:style-name="Standard"/>
      <text:p text:style-name="Standard"/>
      <text:p text:style-name="P16">Présentation de Canopé par Christophe Coquet.</text:p>
      <text:p text:style-name="Standard">Canopé appartient à un réseau<text:s/>national, avec une présence dans chaque Académie.</text:p>
      <text:p text:style-name="Standard">Plusieurs métiers:</text:p>
      <text:list text:style-name="LFO1" text:continue-numbering="true">
        <text:list-item>
          <text:p text:style-name="P17">Edition, qui adopte de plus en plus le format numérique</text:p>
        </text:list-item>
        <text:list-item>
          <text:p text:style-name="P18">Diffusion, avec la focntion de librairie</text:p>
        </text:list-item>
        <text:list-item>
          <text:p text:style-name="P19">Prêt d'ouvrages physiques ou dématérialisés et de matériels</text:p>
        </text:list-item>
        <text:list-item>
          <text:p text:style-name="P20">Livraison dans toute l'Académie avec des dépôts (de +/+ dans les médiathèques)</text:p>
        </text:list-item>
        <text:list-item>
          <text:p text:style-name="P21">L'accompagnement.</text:p>
        </text:list-item>
      </text:list>
      <text:p text:style-name="Standard"/>
      <text:p text:style-name="Standard">Possibilité d'avoir un compte à Canopé =&gt; voir si son établissement est abonné (se renseigner auprès des documentalistes)</text:p>
      <text:p text:style-name="Standard"/>
      <text:p text:style-name="Standard">Possibilité d’utiliser les services de livraison de Canopé pour prêter entre établissements des ouvrages que nous possédons en série. Service testé depuis et qui fonctionne très bien.</text:p>
      <text:p text:style-name="Standard"/>
      <text:p text:style-name="P22">Présentation de travaux:</text:p>
      <text:p text:style-name="Standard">=&gt; Paul Gavand présente une fiche d'évaluation d'un travail à l'oral.</text:p>
      <text:p text:style-name="Standard">Suggestion d'activités (le téléphone jurassien, ….)</text:p>
      <text:p text:style-name="Standard"/>
      <text:p text:style-name="Standard">=&gt;<text:s/>Céline Grandclément présente un projet conduit au LJM avec ses collègues sur la création d'entreprise.</text:p>
      <text:p text:style-name="Standard"/>
      <text:p text:style-name="Standard">=&gt; Christophe Morot présente le projet Défi lecture auquel participe 5 lycées jurassiens</text:p>
      <text:p text:style-name="Standard"/>
      <text:p text:style-name="Standard">=&gt; Fabrice Olivier présente un projet atelier théâtre réalisé<text:s/>avec une classe de 1ES.</text:p>
      <text:p text:style-name="Standard"/>
      <text:p text:style-name="Standard"/>
      <text:p text:style-name="P23">Après-midi:</text:p>
      <text:p text:style-name="Standard">Intervention de Jacques Pithioud, comédien et intervenant en formation.</text:p>
      <text:p text:style-name="Standard"/>
      <text:soft-page-break/>
      <text:p text:style-name="Standard">Le plan de l'intervention:</text:p>
      <text:p text:style-name="Standard">1°) se pré-parer</text:p>
      <text:p text:style-name="Standard">2°) réussir son intervention</text:p>
      <text:list text:style-name="LFO2" text:continue-numbering="true">
        <text:list-item>
          <text:p text:style-name="P24">s'appuyer sur le plan</text:p>
        </text:list-item>
        <text:list-item>
          <text:p text:style-name="P25">gérer son corps</text:p>
        </text:list-item>
        <text:list-item>
          <text:p text:style-name="P26">gérer l'espace</text:p>
        </text:list-item>
        <text:list-item>
          <text:p text:style-name="P27">gérer les outils</text:p>
        </text:list-item>
      </text:list>
      <text:p text:style-name="Standard">3°) ouvrir le débat</text:p>
      <text:list text:style-name="LFO3" text:continue-numbering="true">
        <text:list-item>
          <text:p text:style-name="P28">questions</text:p>
        </text:list-item>
        <text:list-item>
          <text:p text:style-name="P29">échanges</text:p>
        </text:list-item>
      </text:list>
      <text:p text:style-name="Standard"/>
      <text:p text:style-name="Standard">Les questions ont orienté l'intervention essentiellement sur un certain nombre d'interogation:</text:p>
      <text:list text:style-name="LFO4" text:continue-numbering="true">
        <text:list-item>
          <text:p text:style-name="P30">Notamment comment arriver à faire parler les élèves</text:p>
        </text:list-item>
        <text:list-item>
          <text:p text:style-name="P31">Débloquer la parole des plus timides</text:p>
        </text:list-item>
        <text:list-item>
          <text:p text:style-name="P32">quels jeux proposer</text:p>
        </text:list-item>
      </text:list>
      <text:p text:style-name="Standard"/>
      <text:p text:style-name="Standard">J. Pithioud<text:s/>évoque le fait que le système éducatif prépare bien à l'écrit mais ne prépare pas à l'oral les élèves.</text:p>
      <text:p text:style-name="Standard"/>
      <text:p text:style-name="Standard">Il propose un certain nombre de jeux, d'exercices et de pistes pour essayer de libérer la parole des élèves.</text:p>
      <text:p text:style-name="Standard"/>
      <text:p text:style-name="Standard"/>
      <text:p text:style-name="Standard"/>
      <text:p text:style-name="Standard"><text:span text:style-name="T33">Gaëlle BATTU &amp;</text:span><text:span text:style-name="T34"><text:s/>Fabrice OLIVIER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Vinque" svg:font-family="Vinq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 O</meta:initial-creator>
    <dc:creator>gaelle battu</dc:creator>
    <meta:creation-date>2017-01-02T07:38:00Z</meta:creation-date>
    <dc:date>2017-01-02T07:38:00Z</dc:date>
    <meta:template xlink:href="Normal" xlink:type="simple"/>
    <meta:editing-cycles>2</meta:editing-cycles>
    <meta:editing-duration>PT60S</meta:editing-duration>
    <meta:document-statistic meta:page-count="2" meta:paragraph-count="4" meta:word-count="333" meta:character-count="2165" meta:row-count="15" meta:non-whitespace-character-count="1836"/>
  </office:meta>
</office:document-meta>
</file>