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66cm" fo:margin-left="-1.154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6.165cm"/>
    </style:style>
    <style:style style:name="Tableau1.C" style:family="table-column">
      <style:table-column-properties style:column-width="9.40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text-properties fo:color="#000000" style:font-name="Arial" officeooo:rsid="001b90a3" officeooo:paragraph-rsid="001b90a3"/>
    </style:style>
    <style:style style:name="P2" style:family="paragraph" style:parent-style-name="Table_20_Contents">
      <style:text-properties fo:color="#000000" style:font-name="Arial" officeooo:rsid="001b90a3" officeooo:paragraph-rsid="0018f708"/>
    </style:style>
    <style:style style:name="P3" style:family="paragraph" style:parent-style-name="Table_20_Contents">
      <style:text-properties fo:color="#000000" style:font-name="Arial" officeooo:rsid="0018f708" officeooo:paragraph-rsid="0018f708"/>
    </style:style>
    <style:style style:name="P4" style:family="paragraph" style:parent-style-name="Table_20_Contents">
      <style:text-properties fo:color="#800000" style:font-name="Arial" officeooo:rsid="0018f708" officeooo:paragraph-rsid="0018f708"/>
    </style:style>
    <style:style style:name="P5" style:family="paragraph" style:parent-style-name="Table_20_Contents">
      <style:text-properties fo:color="#800000" style:font-name="Arial" officeooo:rsid="00247cfd" officeooo:paragraph-rsid="00247cfd"/>
    </style:style>
    <style:style style:name="P6" style:family="paragraph" style:parent-style-name="Table_20_Contents">
      <style:text-properties fo:color="#800000" style:font-name="Arial" fo:font-weight="bold" officeooo:rsid="00247cfd" officeooo:paragraph-rsid="00247cfd" style:font-weight-asian="bold" style:font-weight-complex="bold"/>
    </style:style>
    <style:style style:name="P7" style:family="paragraph" style:parent-style-name="Table_20_Contents">
      <style:text-properties fo:color="#800000" style:font-name="Arial" fo:font-weight="normal" officeooo:rsid="00247cfd" officeooo:paragraph-rsid="00247cfd" style:font-weight-asian="normal" style:font-weight-complex="normal"/>
    </style:style>
    <style:style style:name="P8" style:family="paragraph" style:parent-style-name="Table_20_Contents">
      <style:text-properties fo:color="#800000" style:font-name="Arial" officeooo:rsid="0027f014" officeooo:paragraph-rsid="0028c7d3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18f708" officeooo:paragraph-rsid="0018f708" style:font-weight-asian="bold" style:font-weight-complex="bold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Arial" fo:font-weight="bold" officeooo:rsid="002fad1d" officeooo:paragraph-rsid="002fad1d" style:font-weight-asian="bold" style:font-weight-complex="bold"/>
    </style:style>
    <style:style style:name="P13" style:family="paragraph" style:parent-style-name="Table_20_Contents">
      <style:text-properties style:font-name="Arial" officeooo:paragraph-rsid="001b90a3"/>
    </style:style>
    <style:style style:name="P14" style:family="paragraph" style:parent-style-name="Table_20_Contents">
      <style:text-properties style:font-name="Arial" officeooo:rsid="0018f708" officeooo:paragraph-rsid="0018f708"/>
    </style:style>
    <style:style style:name="P15" style:family="paragraph" style:parent-style-name="Table_20_Contents">
      <style:text-properties style:font-name="Arial" officeooo:rsid="0018f708" officeooo:paragraph-rsid="002a02f0"/>
    </style:style>
    <style:style style:name="P16" style:family="paragraph" style:parent-style-name="Table_20_Contents">
      <style:text-properties style:font-name="Arial" fo:font-weight="normal" officeooo:rsid="00247cfd" officeooo:paragraph-rsid="00247cfd" style:font-weight-asian="normal" style:font-weight-complex="normal"/>
    </style:style>
    <style:style style:name="P17" style:family="paragraph" style:parent-style-name="Table_20_Contents">
      <style:text-properties style:font-name="Arial" officeooo:rsid="0023408a" officeooo:paragraph-rsid="0023408a"/>
    </style:style>
    <style:style style:name="P18" style:family="paragraph" style:parent-style-name="Table_20_Contents">
      <style:text-properties style:font-name="Arial" officeooo:rsid="0021c2e5" officeooo:paragraph-rsid="0021c2e5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rsid="001a7bfa" officeooo:paragraph-rsid="001a7bfa"/>
    </style:style>
    <style:style style:name="P20" style:family="paragraph" style:parent-style-name="Table_20_Contents">
      <style:text-properties style:font-name="Arial" officeooo:rsid="0027f014" officeooo:paragraph-rsid="0027f014"/>
    </style:style>
    <style:style style:name="P21" style:family="paragraph" style:parent-style-name="Table_20_Contents">
      <style:text-properties style:font-name="Arial" officeooo:rsid="0027f014" officeooo:paragraph-rsid="0028c7d3"/>
    </style:style>
    <style:style style:name="P22" style:family="paragraph" style:parent-style-name="Table_20_Contents">
      <style:text-properties style:font-name="Arial" officeooo:rsid="002f7638" officeooo:paragraph-rsid="002f7638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2f7638" officeooo:paragraph-rsid="002f7638"/>
    </style:style>
    <style:style style:name="P24" style:family="paragraph" style:parent-style-name="Table_20_Contents">
      <style:paragraph-properties fo:text-align="start" style:justify-single-word="false"/>
      <style:text-properties style:font-name="Arial" officeooo:rsid="002f7638" officeooo:paragraph-rsid="002f7638"/>
    </style:style>
    <style:style style:name="P25" style:family="paragraph" style:parent-style-name="Table_20_Contents">
      <style:paragraph-properties fo:line-height="150%"/>
      <style:text-properties style:font-name="Arial" officeooo:rsid="002f7638" officeooo:paragraph-rsid="002f7638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Arial" officeooo:rsid="002f7638" officeooo:paragraph-rsid="002f7638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Arial" officeooo:rsid="002f7638" officeooo:paragraph-rsid="002fad1d"/>
    </style:style>
    <style:style style:name="P28" style:family="paragraph" style:parent-style-name="Table_20_Contents">
      <style:paragraph-properties fo:line-height="150%" fo:text-align="start" style:justify-single-word="false"/>
      <style:text-properties style:font-name="Arial" officeooo:rsid="002f7638" officeooo:paragraph-rsid="002f7638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Arial" officeooo:rsid="002f7638" officeooo:paragraph-rsid="002f7638"/>
    </style:style>
    <style:style style:name="P30" style:family="paragraph" style:parent-style-name="Table_20_Contents">
      <style:text-properties fo:color="#00cc00" style:font-name="Arial" officeooo:rsid="0018f708" officeooo:paragraph-rsid="0018f708"/>
    </style:style>
    <style:style style:name="P31" style:family="paragraph" style:parent-style-name="Table_20_Contents">
      <style:text-properties fo:color="#00cc00" style:font-name="Arial" officeooo:rsid="00298dac" officeooo:paragraph-rsid="00298dac"/>
    </style:style>
    <style:style style:name="P32" style:family="paragraph" style:parent-style-name="Standard">
      <style:text-properties style:font-name="Arial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officeooo:rsid="002ccf77" officeooo:paragraph-rsid="002ccf77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ccf77" officeooo:paragraph-rsid="002ccf77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800000" style:font-name="Arial" officeooo:rsid="001b90a3" officeooo:paragraph-rsid="001b90a3"/>
    </style:style>
    <style:style style:name="P36" style:family="paragraph" style:parent-style-name="Standard">
      <style:text-properties fo:color="#00cc00" style:font-name="Arial" officeooo:rsid="001b90a3" officeooo:paragraph-rsid="001b90a3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indent="-0.101cm" style:auto-text-indent="false" style:page-number="auto" fo:background-color="transparent"/>
      <style:text-properties fo:color="#000000" style:font-name="Arial" officeooo:rsid="001b90a3" officeooo:paragraph-rsid="001b90a3"/>
    </style:style>
    <style:style style:name="P38" style:family="paragraph" style:parent-style-name="Standard">
      <loext:graphic-properties draw:fill="none"/>
      <style:paragraph-properties fo:margin-left="0cm" fo:margin-right="0cm" fo:text-indent="-0.101cm" style:auto-text-indent="false" fo:background-color="transparent"/>
      <style:text-properties fo:color="#000000" style:font-name="Arial" officeooo:rsid="001b90a3" officeooo:paragraph-rsid="001b90a3"/>
    </style:style>
    <style:style style:name="P39" style:family="paragraph" style:parent-style-name="Standard">
      <loext:graphic-properties draw:fill="none"/>
      <style:paragraph-properties fo:margin-left="0cm" fo:margin-right="0cm" fo:text-indent="-0.101cm" style:auto-text-indent="false" fo:background-color="transparent"/>
      <style:text-properties fo:color="#000000" style:font-name="Arial" fo:font-weight="bold" officeooo:rsid="002f7638" officeooo:paragraph-rsid="002f7638" style:font-weight-asian="bold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indent="-0.101cm" style:auto-text-indent="false" fo:background-color="transparent"/>
      <style:text-properties fo:color="#000000" style:font-name="Arial" fo:font-weight="normal" officeooo:rsid="002f7638" officeooo:paragraph-rsid="002f7638" style:font-weight-asian="normal" style:font-weight-complex="normal"/>
    </style:style>
    <style:style style:name="T1" style:family="text">
      <style:text-properties fo:color="#800000"/>
    </style:style>
    <style:style style:name="T2" style:family="text">
      <style:text-properties fo:color="#800000" officeooo:rsid="00247cfd"/>
    </style:style>
    <style:style style:name="T3" style:family="text">
      <style:text-properties fo:color="#800000" officeooo:rsid="0025453b"/>
    </style:style>
    <style:style style:name="T4" style:family="text">
      <style:text-properties fo:color="#800000" officeooo:rsid="001f7d3c"/>
    </style:style>
    <style:style style:name="T5" style:family="text">
      <style:text-properties officeooo:rsid="001b90a3"/>
    </style:style>
    <style:style style:name="T6" style:family="text">
      <style:text-properties fo:color="#00cc00"/>
    </style:style>
    <style:style style:name="T7" style:family="text">
      <style:text-properties fo:color="#00cc00" officeooo:rsid="001b90a3"/>
    </style:style>
    <style:style style:name="T8" style:family="text">
      <style:text-properties fo:color="#00cc00" officeooo:rsid="001c1793"/>
    </style:style>
    <style:style style:name="T9" style:family="text">
      <style:text-properties fo:color="#00cc00" officeooo:rsid="001c51f8"/>
    </style:style>
    <style:style style:name="T10" style:family="text">
      <style:text-properties fo:color="#00cc00" officeooo:rsid="0027f014"/>
    </style:style>
    <style:style style:name="T11" style:family="text">
      <style:text-properties fo:color="#00cc00" officeooo:rsid="0028c7d3"/>
    </style:style>
    <style:style style:name="T12" style:family="text">
      <style:text-properties fo:color="#00cc00" officeooo:rsid="00298dac"/>
    </style:style>
    <style:style style:name="T13" style:family="text">
      <style:text-properties fo:color="#00cc00" officeooo:rsid="002e581f"/>
    </style:style>
    <style:style style:name="T14" style:family="text">
      <style:text-properties fo:color="#000000"/>
    </style:style>
    <style:style style:name="T15" style:family="text">
      <style:text-properties fo:color="#000000" officeooo:rsid="001b90a3"/>
    </style:style>
    <style:style style:name="T16" style:family="text">
      <style:text-properties officeooo:rsid="001c51f8"/>
    </style:style>
    <style:style style:name="T17" style:family="text">
      <style:text-properties officeooo:rsid="001d80d4"/>
    </style:style>
    <style:style style:name="T18" style:family="text">
      <style:text-properties officeooo:rsid="001f7d3c"/>
    </style:style>
    <style:style style:name="T19" style:family="text">
      <style:text-properties officeooo:rsid="0028c7d3"/>
    </style:style>
    <style:style style:name="T20" style:family="text">
      <style:text-properties officeooo:rsid="00298da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98dac" style:font-weight-asian="bold" style:font-weight-complex="bold"/>
    </style:style>
    <style:style style:name="T23" style:family="text">
      <style:text-properties fo:font-weight="bold" officeooo:rsid="001d80d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mparaison entre les méthodes de l’EC3 et de la dissertation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>EC3</text:p>
          </table:table-cell>
          <table:table-cell table:style-name="Tableau1.C1" office:value-type="string">
            <text:p text:style-name="P11">Dissertation</text:p>
          </table:table-cell>
        </table:table-row>
        <table:table-row>
          <table:table-cell table:style-name="Tableau1.A2" office:value-type="string">
            <text:p text:style-name="P11">Consignes</text:p>
          </table:table-cell>
          <table:table-cell table:style-name="Tableau1.A2" office:value-type="string">
            <text:p text:style-name="P4">Développer un raisonnement</text:p>
          </table:table-cell>
          <table:table-cell table:style-name="Tableau1.C2" office:value-type="string">
            <text:p text:style-name="P4">Répondre à la question posée par le sujet</text:p>
          </table:table-cell>
        </table:table-row>
        <table:table-row>
          <table:table-cell table:style-name="Tableau1.A2" office:value-type="string">
            <text:p text:style-name="P11">Intro<text:span text:style-name="T16">duction</text:span></text:p>
          </table:table-cell>
          <table:table-cell table:style-name="Tableau1.A2" office:value-type="string">
            <text:p text:style-name="P13">- <text:span text:style-name="T7">Accroche (historique ou d’actualité </text:span><text:span text:style-name="T10">liée au sujet</text:span><text:span text:style-name="T7">)</text:span></text:p>
            <text:p text:style-name="P13"><text:span text:style-name="T15">-</text:span><text:span text:style-name="T7"> Reprise du sujet</text:span></text:p>
            <text:p text:style-name="P1">- Annonce des étapes de la démarche</text:p>
          </table:table-cell>
          <table:table-cell table:style-name="Tableau1.C2" office:value-type="string">
            <text:p text:style-name="P9">- <text:span text:style-name="T5">Accroche (historique ou d’actualité liée au sujet)</text:span></text:p>
            <text:p text:style-name="P9">- <text:span text:style-name="T5">Cadre spatio-temporel</text:span></text:p>
            <text:p text:style-name="P9">- <text:span text:style-name="T5">Définitions</text:span></text:p>
            <text:p text:style-name="P9">- <text:span text:style-name="T5">Problématique</text:span></text:p>
            <text:p text:style-name="P9">- <text:span text:style-name="T5">Annonce du plan</text:span></text:p>
          </table:table-cell>
        </table:table-row>
        <table:table-row>
          <table:table-cell table:style-name="Tableau1.A2" table:number-rows-spanned="3" office:value-type="string">
            <text:p text:style-name="P11"/>
            <text:p text:style-name="P11">Développement</text:p>
          </table:table-cell>
          <table:table-cell table:style-name="Tableau1.A2" office:value-type="string">
            <text:p text:style-name="P4"><text:span text:style-name="T14">-</text:span> Faire appel à ses connaissances <text:span text:style-name="T18">(notions et mécanismes) qui doivent figurer dans les explications (E)</text:span></text:p>
            <text:p text:style-name="P4"><text:span text:style-name="T14">-</text:span> <text:span text:style-name="T7">Rédiger </text:span><text:span text:style-name="T9">4</text:span><text:span text:style-name="T7"> paragraphes minimum </text:span><text:span text:style-name="T8">(= arguments)</text:span></text:p>
            <text:p text:style-name="P2">- Chaque paragraphe se compose d’un argument qui donne une réponse au sujet</text:p>
            <text:p text:style-name="P3">- <text:span text:style-name="T16">Chaque paragraphe commence par un alinéa (mot de liaison nécessaire)</text:span></text:p>
            <text:p text:style-name="P14"><text:span text:style-name="T14">- </text:span><text:span text:style-name="T9">Commencer le raisonnement par un argument simple pour le compléter par des arguments plus complexes et qui s’enchaînent</text:span></text:p>
          </table:table-cell>
          <table:table-cell table:style-name="Tableau1.C2" office:value-type="string">
            <text:p text:style-name="P14">- <text:span text:style-name="T1">Construire une argumentation à partir d’une problématique, élaborée à partir du sujet</text:span></text:p>
            <text:p text:style-name="P15">- <text:span text:style-name="T1">Mobiliser des connaissances et infos pertinentes <text:s/></text:span><text:span text:style-name="T4">(notions et mécanismes)</text:span></text:p>
            <text:p text:style-name="P14">- <text:span text:style-name="T1">Rédiger en utilisant le vocabulaire SES en organisant le développement sous forme d’un plan cohérent et équilibré</text:span></text:p>
            <text:p text:style-name="P14"><text:span text:style-name="T1">- </text:span><text:span text:style-name="T2">Rédiger l’argumentation à partir de 6 sous-parties :</text:span></text:p>
            <text:p text:style-name="P5">I- A – B – C</text:p>
            <text:p text:style-name="P5">II- A – B – C</text:p>
            <text:p text:style-name="P6">ou</text:p>
            <text:p text:style-name="P7">I- A – B</text:p>
            <text:p text:style-name="P7">II- A – B</text:p>
            <text:p text:style-name="P7">III- A – B</text:p>
            <text:p text:style-name="P16"><text:span text:style-name="T1">- </text:span><text:span text:style-name="T3">Chaque sous-partie se termine par une réponse à la problématique</text:span></text:p>
          </table:table-cell>
        </table:table-row>
        <table:table-row>
          <table:covered-table-cell/>
          <table:table-cell table:style-name="Tableau1.A2" office:value-type="string">
            <text:p text:style-name="P21">Prévoir :</text:p>
            <text:p text:style-name="P8"><text:span text:style-name="T14">-</text:span> <text:span text:style-name="T11">2 lignes entre</text:span><text:span text:style-name="T19"> </text:span><text:span text:style-name="T6">Intro /Développement et conclusion</text:span></text:p>
            <text:p text:style-name="P8"><text:span text:style-name="T6">- </text:span><text:span text:style-name="T11">1 ligne entre les paragraphes</text:span></text:p>
          </table:table-cell>
          <table:table-cell table:style-name="Tableau1.C2" office:value-type="string">
            <text:p text:style-name="P20">Prévoir :</text:p>
            <text:p text:style-name="P20">- <text:span text:style-name="T6">3 lignes entre Intro/Développement et conclusion</text:span></text:p>
            <text:p text:style-name="P20">- <text:span text:style-name="T6">2 lignes entre les parties</text:span></text:p>
            <text:p text:style-name="P20">- <text:span text:style-name="T6">1 ligne entre sous-partie</text:span></text:p>
            <text:p text:style-name="P20"><text:span text:style-name="T14">-</text:span><text:span text:style-name="T6"> </text:span><text:span text:style-name="T12">une transition entre chaque partie</text:span></text:p>
          </table:table-cell>
        </table:table-row>
        <table:table-row>
          <table:covered-table-cell/>
          <table:table-cell table:style-name="Tableau1.C2" table:number-columns-spanned="2" office:value-type="string">
            <text:p text:style-name="P30"><text:span text:style-name="T14">-</text:span> <text:span text:style-name="T17">L’argumentation passe par la </text:span><text:span text:style-name="T23">méthode AEI</text:span></text:p>
            <text:p text:style-name="P30"><text:span text:style-name="T14">- </text:span><text:span text:style-name="T17">Chaque paragraphe commence par l’annonce d’un argument (A)</text:span></text:p>
            <text:p text:style-name="P30"><text:span text:style-name="T14">- </text:span><text:span text:style-name="T18">Les explications (E) doivent être claires et précises </text:span></text:p>
            <text:p text:style-name="P31">- Chaque paragraphe commence par un alinéa (mot de liaison nécessaire) et correspond à un AEI</text:p>
          </table:table-cell>
          <table:covered-table-cell/>
        </table:table-row>
        <table:table-row>
          <table:table-cell table:style-name="Tableau1.A2" office:value-type="string">
            <text:p text:style-name="P11">Conclusion</text:p>
          </table:table-cell>
          <table:table-cell table:style-name="Tableau1.A2" office:value-type="string">
            <text:p text:style-name="P17">Réponse synthétique au sujet</text:p>
          </table:table-cell>
          <table:table-cell table:style-name="Tableau1.C2" office:value-type="string">
            <text:p text:style-name="P17">Reprise synthétique des arguments et ouverture du sujet</text:p>
          </table:table-cell>
        </table:table-row>
        <table:table-row>
          <table:table-cell table:style-name="Tableau1.A2" office:value-type="string">
            <text:p text:style-name="P11">Types de sujets</text:p>
          </table:table-cell>
          <table:table-cell table:style-name="Tableau1.A2" office:value-type="string">
            <text:p text:style-name="P18">Sujet de type analyse</text:p>
          </table:table-cell>
          <table:table-cell table:style-name="Tableau1.C2" office:value-type="string">
            <text:p text:style-name="P18">Sujets de type <text:span text:style-name="T21">analyse</text:span> ou <text:span text:style-name="T21">discussion</text:span></text:p>
          </table:table-cell>
        </table:table-row>
        <table:table-row>
          <table:table-cell table:style-name="Tableau1.A2" office:value-type="string">
            <text:p text:style-name="P11">Utilisation documents</text:p>
          </table:table-cell>
          <table:table-cell table:style-name="Tableau1.C2" table:number-columns-spanned="2" office:value-type="string">
            <text:p text:style-name="P19">- Exploiter le dossier documentaire <text:span text:style-name="T17">(chaque document doit être utilisé au moins une fois)</text:span></text:p>
            <text:p text:style-name="P19">- <text:span text:style-name="T13">Mentionner le document utilisé entre parenthèses (Doc. N° ...)</text:span></text:p>
            <text:p text:style-name="P19">- <text:span text:style-name="T17">Chaque illustration s’appuie sur un document</text:span></text:p>
            <text:p text:style-name="P19">- <text:span text:style-name="T20">Des données chiffrées doivent être reprises et donner lieu à une lecture </text:span><text:span text:style-name="T22">et</text:span><text:span text:style-name="T20"> à au moins un calcul</text:span></text:p>
          </table:table-cell>
          <table:covered-table-cell/>
        </table:table-row>
      </table:table>
      <text:p text:style-name="Standard"/>
      <text:p text:style-name="P35">Consignes officielles du bac</text:p>
      <text:p text:style-name="P36">Conseils</text:p>
      <text:p text:style-name="P37">Attendus</text:p>
      <text:p text:style-name="P39"><text:soft-page-break/>Après avoir précisé le type d’exercice, vous établirez schématiquement la fin de la structure de chaque type d’exercice (dissertation et EC3) :</text:p>
      <text:p text:style-name="P39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3">………………………………...</text:p>
          </table:table-cell>
          <table:table-cell table:style-name="Tableau2.A1" office:value-type="string">
            <text:p text:style-name="P23">………………………………...</text:p>
          </table:table-cell>
        </table:table-row>
        <table:table-row>
          <table:table-cell table:style-name="Tableau2.A1" office:value-type="string">
            <text:p text:style-name="P25"><text:span text:style-name="T21">Intro</text:span> : </text:p>
            <text:p text:style-name="P25">- accroche</text:p>
            <text:p text:style-name="P25">- contexte spatio-temporel</text:p>
            <text:p text:style-name="P25">- étapes du raisonnement (=démarche)</text:p>
            <text:p text:style-name="P26">** (saut de 2 lignes)</text:p>
            <text:p text:style-name="P28"><text:span text:style-name="T21">Paragraphe I</text:span> :</text:p>
            <text:p text:style-name="P28">A - </text:p>
            <text:p text:style-name="P28"/>
            <text:p text:style-name="P28"/>
            <text:p text:style-name="P28">E - </text:p>
            <text:p text:style-name="P28"/>
            <text:p text:style-name="P28"/>
            <text:p text:style-name="P28">I - </text:p>
            <text:p text:style-name="P28">=&gt; réponse à la problématique</text:p>
            <text:p text:style-name="P29">.</text:p>
            <text:p text:style-name="P29">.</text:p>
            <text:p text:style-name="P29">.</text:p>
            <text:p text:style-name="P28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2"/>
          </table:table-cell>
          <table:table-cell table:style-name="Tableau2.A1" office:value-type="string">
            <text:p text:style-name="P25"><text:span text:style-name="T21">Intro </text:span>:</text:p>
            <text:p text:style-name="P25">-</text:p>
            <text:p text:style-name="P25">-</text:p>
            <text:p text:style-name="P25">-</text:p>
            <text:p text:style-name="P25">-</text:p>
            <text:p text:style-name="P25">-</text:p>
            <text:p text:style-name="P27">(saut de ………. lignes)</text:p>
            <text:p text:style-name="P12">I- 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0"><text:soft-page-break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08:58:21.292000000</meta:creation-date>
    <dc:date>2022-11-28T11:01:20.572000000</dc:date>
    <meta:editing-duration>PT50M50S</meta:editing-duration>
    <meta:editing-cycles>19</meta:editing-cycles>
    <meta:generator>LibreOffice/5.1.5.1$Windows_x86 LibreOffice_project/bb431b2be5fb7772067efc27a3cc98b6927c7b4c</meta:generator>
    <meta:document-statistic meta:table-count="2" meta:image-count="0" meta:object-count="0" meta:page-count="3" meta:paragraph-count="82" meta:word-count="446" meta:character-count="2654" meta:non-whitespace-character-count="2276"/>
  </office:meta>
</office:document-meta>
</file>