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54cm" fo:margin-left="-0.654cm" table:align="left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14.503cm"/>
    </style:style>
    <style:style style:name="Tableau1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/>
    </style:style>
    <style:style style:name="P3" style:family="paragraph" style:parent-style-name="Table_20_Contents">
      <style:text-properties style:font-name="Arial Narrow" fo:background-color="#33cc66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background-color="#33cc66"/>
    </style:style>
    <style:style style:name="P5" style:family="paragraph" style:parent-style-name="Table_20_Contents">
      <style:paragraph-properties fo:text-align="center" style:justify-single-word="false"/>
      <style:text-properties style:font-name="Arial Narrow"/>
    </style:style>
    <style:style style:name="P6" style:family="paragraph" style:parent-style-name="Table_20_Contents">
      <style:text-properties style:font-name="Arial Narrow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0pt" fo:language="en" fo:country="U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 Narrow" fo:font-size="10pt" fo:language="en" fo:country="US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10pt" fo:font-style="italic" style:font-size-asian="10pt" style:font-style-asian="italic" style:font-size-complex="10pt"/>
    </style:style>
    <style:style style:name="P12" style:family="paragraph" style:parent-style-name="Table_20_Contents">
      <style:text-properties style:font-name="Arial Narrow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Arial Narrow" fo:font-size="10.5pt" fo:language="en" fo:country="US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 Narrow" fo:language="en" fo:country="US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 Narrow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 Narrow" fo:font-size="10pt" fo:font-style="italic" style:font-size-asian="10pt" style:font-style-asian="italic" style:font-size-complex="10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T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style:font-size-asian="10pt" style:font-size-complex="10pt" style:font-style-complex="italic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T8" style:family="text">
      <style:text-properties style:font-name="Arial Narrow" fo:font-size="11pt" fo:font-style="italic" style:font-size-asian="11pt" style:font-style-asian="italic" style:font-size-complex="11pt"/>
    </style:style>
    <style:style style:name="T9" style:family="text">
      <style:text-properties style:font-name="Arial Narrow" style:font-style-complex="italic"/>
    </style:style>
    <style:style style:name="T10" style:family="text">
      <style:text-properties officeooo:rsid="0009ed36"/>
    </style:style>
    <style:style style:name="T11" style:family="text">
      <style:text-properties officeooo:rsid="000b36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scriptif du voyage en Angleterre</text:p>
      <text:p text:style-name="P1"/>
      <text:p text:style-name="P2">50 élèves + 4 accompagnateur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Organisme</text:p>
          </table:table-cell>
          <table:table-cell table:style-name="Tableau1.A1" office:value-type="string">
            <text:p text:style-name="P5">AIMES</text:p>
          </table:table-cell>
        </table:table-row>
        <table:table-row>
          <table:table-cell table:style-name="Tableau1.A1" office:value-type="string">
            <text:p text:style-name="P4">Date </text:p>
          </table:table-cell>
          <table:table-cell table:style-name="Tableau1.A1" office:value-type="string">
            <text:p text:style-name="P5">Du Dimanche 12 mars 2017 au Vendredi 17 mars 2017</text:p>
          </table:table-cell>
        </table:table-row>
        <table:table-row>
          <table:table-cell table:style-name="Tableau1.A1" office:value-type="string">
            <text:p text:style-name="P4">Coût par élèves</text:p>
          </table:table-cell>
          <table:table-cell table:style-name="Tableau1.A1" office:value-type="string">
            <text:p text:style-name="P5">2<text:span text:style-name="T11">41</text:span>€</text:p>
          </table:table-cell>
        </table:table-row>
        <table:table-row>
          <table:table-cell table:style-name="Tableau1.A1" office:value-type="string">
            <text:p text:style-name="P4">Départ</text:p>
            <text:p text:style-name="P4"/>
            <text:p text:style-name="P4">Dimanche</text:p>
          </table:table-cell>
          <table:table-cell table:style-name="Tableau1.A1" office:value-type="string">
            <text:p text:style-name="P5">Rendez-vous à 22h devant le collège chargement du bus </text:p>
            <text:p text:style-name="P5">Départ à 22h30 </text:p>
            <text:p text:style-name="P17">Calais : Traversée en Ferry à 9h20 arrivée à Douvres à 9h50 (heure locale)</text:p>
            <text:p text:style-name="P18">Petit déjeuner non inclus</text:p>
          </table:table-cell>
        </table:table-row>
        <table:table-row>
          <table:table-cell table:style-name="Tableau1.A1" office:value-type="string">
            <text:p text:style-name="P4"/>
            <text:p text:style-name="P4">Lundi 13 mars</text:p>
          </table:table-cell>
          <table:table-cell table:style-name="Tableau1.A1" office:value-type="string">
            <text:p text:style-name="P19"><text:span text:style-name="Police_20_par_20_défaut"><text:span text:style-name="T2">Matin</text:span></text:span><text:span text:style-name="Police_20_par_20_défaut"><text:span text:style-name="T1"> <text:s/>CANTERBURRY</text:span></text:span></text:p>
            <text:p text:style-name="P7"/>
            <text:p text:style-name="P5">Découverte pédestre de la ville</text:p>
            <text:p text:style-name="P6"/>
            <text:p text:style-name="P8">12h15 : Restaurant inclus (fish and chips)</text:p>
            <text:p text:style-name="P14"/>
            <text:p text:style-name="P19"><text:span text:style-name="Police_20_par_20_défaut"><text:span text:style-name="T2">Après midi</text:span></text:span><text:span text:style-name="Police_20_par_20_défaut"><text:span text:style-name="T4"> <text:s/></text:span></text:span></text:p>
            <text:p text:style-name="P19"><text:span text:style-name="Police_20_par_20_défaut"><text:span text:style-name="T1">15h : visite de l’entreprise <text:s/></text:span></text:span><text:span text:style-name="Police_20_par_20_défaut"><text:span text:style-name="T6">Shepherd Neame Brewery</text:span></text:span></text:p>
            <text:p text:style-name="P5">La plus ancienne brasserie de Grande Bretagne située à FAVERSHAM</text:p>
            <text:p text:style-name="P7"/>
            <text:p text:style-name="P19"><text:span text:style-name="Police_20_par_20_défaut"><text:span text:style-name="T2">19H </text:span></text:span><text:span text:style-name="Police_20_par_20_défaut"><text:span text:style-name="T8">: Accueil par les familles à Harlow</text:span></text:span></text:p>
          </table:table-cell>
        </table:table-row>
        <table:table-row>
          <table:table-cell table:style-name="Tableau1.A1" office:value-type="string">
            <text:p text:style-name="P4">Mardi 14 mar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Tableau1.A1" office:value-type="string">
            <text:p text:style-name="P19"><text:span text:style-name="Police_20_par_20_défaut"><text:span text:style-name="T2">Matin <text:s/>Départ 8h00 </text:span></text:span><text:span text:style-name="Police_20_par_20_défaut"><text:span text:style-name="T9"> <text:s text:c="2"/>LONDRES</text:span></text:span></text:p>
            <text:p text:style-name="P5"/>
            <text:p text:style-name="P19"><text:span text:style-name="Police_20_par_20_défaut"><text:span text:style-name="T1">Découverte pédestre de Londres : </text:span></text:span><text:span text:style-name="Police_20_par_20_défaut"><text:span text:style-name="T6">City of Westminster</text:span></text:span><text:span text:style-name="Police_20_par_20_défaut"><text:span text:style-name="T1"> : les maisons du parlement, la tour de Londres, Big Ben, Parliament Square, Westminster Abbey, Whitehall, Downing Street, la Horse Guard, St James Park</text:span></text:span></text:p>
            <text:p text:style-name="P5">11h15 : Relève de la Garde Royale à Buckingham Palace</text:p>
            <text:p text:style-name="P5">The Mall, Trafalgar Square</text:p>
            <text:p text:style-name="P7"/>
            <text:p text:style-name="P10">13h : Pique-nique fourni par la famille à Covent Garden</text:p>
            <text:p text:style-name="P7"/>
            <text:p text:style-name="P19"><text:span text:style-name="Police_20_par_20_défaut"><text:span text:style-name="T2">Après midi</text:span></text:span></text:p>
            <text:p text:style-name="P5"/>
            <text:p text:style-name="P19"><text:span text:style-name="Police_20_par_20_défaut"><text:span text:style-name="T1">15h : Circuit en Bus (</text:span></text:span><text:span text:style-name="Police_20_par_20_défaut"><text:span text:style-name="T6">City of London</text:span></text:span><text:span text:style-name="Police_20_par_20_défaut"><text:span text:style-name="T1">) et ballade à pied le long de la Tamise</text:span></text:span></text:p>
            <text:p text:style-name="P13"/>
            <text:p text:style-name="P19"><text:span text:style-name="Police_20_par_20_défaut"><text:span text:style-name="T2">Retour famille</text:span></text:span><text:span text:style-name="Police_20_par_20_défaut"><text:span text:style-name="T4"> : 19h30</text:span></text:span></text:p>
          </table:table-cell>
        </table:table-row>
        <table:table-row>
          <table:table-cell table:style-name="Tableau1.A1" office:value-type="string">
            <text:p text:style-name="P4">Mercredi 15 mars</text:p>
            <text:p text:style-name="P4"/>
          </table:table-cell>
          <table:table-cell table:style-name="Tableau1.A1" office:value-type="string">
            <text:p text:style-name="P19"><text:span text:style-name="Police_20_par_20_défaut"><text:span text:style-name="T2">Matin <text:s/>Départ <text:s/>8h00 <text:s/></text:span></text:span><text:span text:style-name="Police_20_par_20_défaut"><text:span text:style-name="T5"><text:s text:c="2"/></text:span></text:span><text:span text:style-name="Police_20_par_20_défaut"><text:span text:style-name="T9">KENSINGTON</text:span></text:span></text:p>
            <text:p text:style-name="P5"/>
            <text:p text:style-name="P19"><text:span text:style-name="Police_20_par_20_défaut"><text:span text:style-name="T1">10h : Visite du </text:span></text:span><text:span text:style-name="Police_20_par_20_défaut"><text:span text:style-name="T6">Science Museum</text:span></text:span></text:p>
            <text:p text:style-name="P6"/>
            <text:p text:style-name="P10">(Pique-nique fourni par la famille)</text:p>
            <text:p text:style-name="P6"/>
            <text:p text:style-name="P5">13h30 : LONDRES : Circuit panoramique : Harrods, Knightsbridge, Hyde Park</text:p>
            <text:p text:style-name="P19"><text:span text:style-name="Police_20_par_20_défaut"><text:span text:style-name="T1">15h30 : visite <text:s/>de l’Imperial</text:span></text:span><text:span text:style-name="Police_20_par_20_défaut"><text:span text:style-name="T6"> War Museum</text:span></text:span></text:p>
            <text:p text:style-name="P12"/>
            <text:p text:style-name="P19"><text:span text:style-name="Police_20_par_20_défaut"><text:span text:style-name="T2">Retour famille</text:span></text:span><text:span text:style-name="Police_20_par_20_défaut"><text:span text:style-name="T4"> : 19h30</text:span></text:span></text:p>
          </table:table-cell>
        </table:table-row>
        <table:table-row>
          <table:table-cell table:style-name="Tableau1.A1" office:value-type="string">
            <text:p text:style-name="P4">Jeudi 16 mars</text:p>
            <text:p text:style-name="P4">Dernier jour</text:p>
          </table:table-cell>
          <table:table-cell table:style-name="Tableau1.A1" office:value-type="string">
            <text:p text:style-name="P19"><text:span text:style-name="Police_20_par_20_défaut"><text:span text:style-name="T2">Matin <text:s/>Départ 8h15 avec les bagages</text:span></text:span><text:span text:style-name="Police_20_par_20_défaut"><text:span text:style-name="T3"> <text:s/></text:span></text:span><text:span text:style-name="Police_20_par_20_défaut"><text:span text:style-name="T9">BRIGHTON</text:span></text:span></text:p>
            <text:p text:style-name="P13"/>
            <text:p text:style-name="P15">Découverte du bord de mer, montée pédestre aux Lanes</text:p>
            <text:p text:style-name="P15"/>
            <text:p text:style-name="P10">Pique-nique fourni par la famille pris sur la plage</text:p>
            <text:p text:style-name="P13"><text:soft-page-break/></text:p>
            <text:p text:style-name="P15">Visite du Palace Pier (machines à sous)</text:p>
            <text:p text:style-name="P15"/>
            <text:p text:style-name="P19"><text:span text:style-name="Police_20_par_20_défaut"><text:span text:style-name="T9">15h30 : Visite du </text:span></text:span><text:span text:style-name="Police_20_par_20_défaut"><text:span text:style-name="T7">Royal Pavilion</text:span></text:span><text:span text:style-name="Police_20_par_20_défaut"><text:span text:style-name="T9"> avec audioguide</text:span></text:span></text:p>
            <text:p text:style-name="P15"/>
            <text:p text:style-name="P16">North Street et Churchill Shopping Arcade</text:p>
            <text:p text:style-name="P9"/>
            <text:p text:style-name="P10">19h : Pique-nique fourni par la famille</text:p>
            <text:p text:style-name="P5"/>
            <text:p text:style-name="P15">20h15 : départ pour Douvres</text:p>
            <text:p text:style-name="P19"><text:span text:style-name="Police_20_par_20_défaut"><text:span text:style-name="T9">Derniers achats chez Tesco (supermarché)</text:span></text:span></text:p>
          </table:table-cell>
        </table:table-row>
        <table:table-row>
          <table:table-cell table:style-name="Tableau1.A1" office:value-type="string">
            <text:p text:style-name="P4">Retour Vendredi</text:p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15">23h45 Embarquement </text:p>
            <text:p text:style-name="P15"/>
            <text:p text:style-name="P15">01h05 : Départ du ferry</text:p>
            <text:p text:style-name="P15"/>
            <text:p text:style-name="P19"><text:span text:style-name="Police_20_par_20_défaut"><text:span text:style-name="T9"><text:s/>Arrivée à Calais 3h35 (heure locale)</text:span></text:span></text:p>
            <text:p text:style-name="P11"/>
            <text:p text:style-name="P11">Petit déjeuner et déjeuner non inclus</text:p>
            <text:p text:style-name="P15"/>
            <text:p text:style-name="P15">Arrivée au collège vers 12h30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</meta:initial-creator>
    <meta:creation-date>2016-10-06T16:32:00Z</meta:creation-date>
    <dc:date>2016-11-30T11:57:40.754000000</dc:date>
    <meta:print-date>2016-10-09T09:59:00Z</meta:print-date>
    <meta:editing-cycles>6</meta:editing-cycles>
    <meta:editing-duration>PT4H20M22S</meta:editing-duration>
    <meta:document-statistic meta:table-count="1" meta:image-count="0" meta:object-count="0" meta:page-count="2" meta:paragraph-count="55" meta:word-count="324" meta:character-count="1907" meta:non-whitespace-character-count="1617"/>
    <meta:template xlink:type="simple" xlink:actuate="onRequest" xlink:title="" xlink:href="file:///G:/voyage%20angletterre/TABLEAU%20COMPARATIF.odt/Normal"/>
  </office:meta>
</office:document-meta>
</file>