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><draw:frame draw:style-name="a0" draw:name="Image 1" text:anchor-type="as-char" svg:x="0in" svg:y="0in" svg:width="5.70379in" svg:height="5.57365in" style:rel-width="scale" style:rel-height="scale"><draw:image xlink:href="media/image1.jpeg" xlink:type="simple" xlink:show="embed" xlink:actuate="onLoad"/><svg:title/><svg:desc>Sticker-frises-herbes-et-pâquerettes-fleurs-printemps-été-vitrophanie-décoration-vitrine-estivale-printanière-électrostatique-sans-colle-repositionnable-réutilisable-DECO-VITRE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ébastien Barbati</meta:initial-creator>
    <dc:creator>Sébastien Barbati</dc:creator>
    <meta:creation-date>2022-05-25T20:55:00Z</meta:creation-date>
    <dc:date>2022-05-26T11:20:00Z</dc:date>
    <meta:template xlink:href="Normal.dotm" xlink:type="simple"/>
    <meta:editing-cycles>2</meta:editing-cycles>
    <meta:editing-duration>PT42720S</meta:editing-duration>
    <meta:document-statistic meta:page-count="1" meta:paragraph-count="1" meta:word-count="0" meta:character-count="3" meta:row-count="1" meta:non-whitespace-character-count="3"/>
  </office:meta>
</office:document-meta>
</file>