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9pt" style:font-size-asian="9pt" style:font-size-complex="9pt"/>
    </style:style>
    <style:style style:name="P2" style:family="paragraph" style:parent-style-name="Normal">
      <style:text-properties style:font-name="Times New Roman" fo:font-size="12pt" style:font-size-asian="12pt" style:font-size-complex="12pt"/>
    </style:style>
    <style:style style:name="P3" style:family="paragraph" style:parent-style-name="Normal">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Normal">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5" style:family="paragraph" style:parent-style-name="Normal">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6" style:family="paragraph" style:parent-style-name="Normal" style:master-page-name="">
      <style:paragraph-properties fo:margin-left="0.365cm" fo:margin-right="0cm" fo:hyphenation-ladder-count="no-limit" fo:text-indent="0cm" style:auto-text-indent="false" style:page-number="auto"/>
      <style:text-properties fo:hyphenate="false" fo:hyphenation-remain-char-count="0" fo:hyphenation-push-char-count="0"/>
    </style:style>
    <style:style style:name="P7" style:family="paragraph" style:parent-style-name="Normal">
      <style:paragraph-properties fo:margin-left="0.365cm" fo:margin-right="0cm"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8" style:family="paragraph" style:parent-style-name="Normal">
      <style:paragraph-properties fo:margin-left="0.365cm" fo:margin-right="0cm" fo:hyphenation-ladder-count="no-limit" fo:text-indent="0cm" style:auto-text-indent="false"/>
      <style:text-properties style:font-name="Times New Roman" fo:font-size="12pt" style:text-underline-style="solid" style:text-underline-width="auto" style:text-underline-color="font-color" style:font-size-asian="12pt" style:font-size-complex="12pt" fo:hyphenate="false" fo:hyphenation-remain-char-count="0" fo:hyphenation-push-char-count="0"/>
    </style:style>
    <style:style style:name="P9" style:family="paragraph" style:parent-style-name="Normal" style:master-page-name="MP0">
      <style:paragraph-properties fo:text-align="center" style:justify-single-word="false" style:page-number="auto" fo:break-before="page"/>
      <style:text-properties style:font-name="Times New Roman" fo:font-size="15pt" fo:font-weight="bold" style:font-size-asian="15pt" style:font-weight-asian="bold" style:font-size-complex="15pt" style:font-weight-complex="bold"/>
    </style:style>
    <style:style style:name="P10" style:family="paragraph" style:parent-style-name="Normal">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Normal">
      <style:text-properties style:font-name="Times New Roman" fo:font-size="12pt" fo:font-weight="bold" style:font-size-asian="12pt" style:font-weight-asian="bold" style:font-size-complex="12pt" style:font-weight-complex="bold"/>
    </style:style>
    <style:style style:name="P12" style:family="paragraph" style:parent-style-name="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Normal">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none" style:font-size-asian="12pt" style:font-size-complex="12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position="super 58%"/>
    </style:style>
    <style:style style:name="T9" style:family="text">
      <style:text-properties fo:font-weight="bold" style:font-weight-asian="bold" style:font-weight-complex="bold"/>
    </style:style>
    <style:style style:name="gr1" style:family="graphic">
      <style:graphic-properties svg:stroke-width="0.139cm" svg:stroke-color="#000000" draw:marker-start-width="0.501cm" draw:marker-end="Extrémités_20_de_20_ligne_20_2" draw:marker-end-width="0.501cm" draw:fill="solid" draw:fill-color="#000000"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39cm" svg:stroke-color="#000000" draw:marker-start-width="0.501cm" draw:marker-end="Extrémités_20_de_20_ligne_20_2" draw:marker-end-width="0.501cm" draw:fill="none" draw:fill-color="#000000" draw:textarea-horizontal-align="justify" draw:textarea-vertical-align="middle" draw:auto-grow-height="false" fo:min-height="0cm" fo:min-width="0cm"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paragraph" draw:z-index="5" draw:style-name="gr2" svg:width="8.73cm" svg:height="1.909cm" svg:x="9.215cm" svg:y="0.1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Jeux autour du IV<text:span text:style-name="T8">ème</text:span> mouvement</text:p>
      <text:p text:style-name="P4">Trio opus 67 – D. Chostakovitch</text:p>
      <text:p text:style-name="P4"/>
      <text:p text:style-name="P2"/>
      <text:p text:style-name="P2">Les 2 jeux suivants ont pour objectif de se familiariser avec les rythmes caractéristiques du début du IV<text:span text:style-name="T8">ème</text:span> mouvement.</text:p>
      <text:p text:style-name="P2"/>
      <text:p text:style-name="P10">Jeu n°1</text:p>
      <text:p text:style-name="P2"><text:span text:style-name="T9">a. </text:span><text:span text:style-name="T2">Pour les « non-musiciens »</text:span><text:span text:style-name="T7">, v</text:span>ous trouverez ci-dessous le déroulé de la séquence rythmique avec les motifs frappés par chaque groupe. Si vous ne vous souvenez plus des différents motifs, visionnez les enregistrements dans le dossier Tutoriels vidéo.</text:p>
      <text:p text:style-name="P11"><draw:custom-shape text:anchor-type="paragraph" draw:z-index="7" draw:style-name="gr3" svg:width="26.733cm" svg:height="7.028cm" svg:x="0.252cm" svg:y="0.3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Déroulé de la séquence :</text:p>
      <text:p text:style-name="P2"/>
      <text:p text:style-name="P6"><text:span text:style-name="T4">groupe 1</text:span><text:span text:style-name="T5"> </text:span><text:span text:style-name="T3">ostinato <text:tab/><text:tab/><text:tab/></text:span><text:span text:style-name="T4">groupe 1</text:span><text:span text:style-name="T5"> </text:span><text:span text:style-name="T3">ostinato<text:tab/> <text:s text:c="13"/><text:tab/><text:tab/></text:span><text:span text:style-name="T4">groupe 1</text:span><text:span text:style-name="T5"> </text:span><text:span text:style-name="T3">ostinato <text:s text:c="14"/><text:tab/><text:tab/><text:tab/></text:span><text:span text:style-name="T4">groupe 1</text:span><text:span text:style-name="T5"> </text:span><text:span text:style-name="T3">ostinato </text:span></text:p>
      <text:p text:style-name="P7"><draw:line text:anchor-type="paragraph" draw:z-index="0" draw:style-name="gr1" draw:text-style-name="P14" svg:x1="17.725cm" svg:y1="0.37cm" svg:x2="20.547cm" svg:y2="0.37cm"><text:p/></draw:line><draw:line text:anchor-type="paragraph" draw:z-index="1" draw:style-name="gr1" draw:text-style-name="P14" svg:x1="10.222cm" svg:y1="0.318cm" svg:x2="13.044cm" svg:y2="0.318cm"><text:p/></draw:line><draw:line text:anchor-type="paragraph" draw:z-index="2" draw:style-name="gr1" draw:text-style-name="P14" svg:x1="3.693cm" svg:y1="0.318cm" svg:x2="6.515cm" svg:y2="0.318cm"><text:p/></draw:line><draw:line text:anchor-type="paragraph" draw:z-index="6" draw:style-name="gr1" draw:text-style-name="P14" svg:x1="24.881cm" svg:y1="0.213cm" svg:x2="26.957cm" svg:y2="0.213cm"><text:p/></draw:line></text:p>
      <text:p text:style-name="P7"><text:span text:style-name="T1">groupe 2</text:span> 1er motif <text:tab/><text:tab/><text:tab/><text:span text:style-name="T1">groupe 3</text:span> 1er motif <text:tab/><text:tab/><text:tab/><text:tab/><text:span text:style-name="T1">groupe 2</text:span> 1er motif <text:tab/><text:tab/><text:tab/><text:tab/><text:span text:style-name="T1">groupe 3</text:span> 1er motif</text:p>
      <text:p text:style-name="P7"/>
      <text:p text:style-name="P7"/>
      <text:p text:style-name="P7"/>
      <text:p text:style-name="P7"><text:span text:style-name="T1">groupe 1</text:span><text:span text:style-name="T6"> </text:span>ostinato <text:tab/><text:tab/><text:tab/><text:tab/><text:span text:style-name="T1">groupe 1</text:span><text:span text:style-name="T6"> </text:span>ostinato <text:tab/><text:tab/><text:tab/><text:tab/><text:tab/>g<text:span text:style-name="T1">roupe 1</text:span><text:span text:style-name="T6"> </text:span>ostinato </text:p>
      <text:p text:style-name="P7"/>
      <text:p text:style-name="P7"><draw:line text:anchor-type="paragraph" draw:z-index="3" draw:style-name="gr1" draw:text-style-name="P14" svg:x1="4.32cm" svg:y1="0.402cm" svg:x2="7.142cm" svg:y2="0.402cm"><text:p/></draw:line><draw:line text:anchor-type="paragraph" draw:z-index="4" draw:style-name="gr1" draw:text-style-name="P14" svg:x1="12.338cm" svg:y1="0.455cm" svg:x2="15.16cm" svg:y2="0.455cm"><text:p/></draw:line><text:span text:style-name="T1">groupe 2</text:span> 2ème motif <text:tab/> <text:s/><text:tab/><text:tab/><text:tab/><text:span text:style-name="T1">groupe 2</text:span> 2ème motif <text:tab/><text:tab/><text:tab/><text:tab/><text:tab/><text:span text:style-name="T1">groupe 2</text:span> 3ème motif </text:p>
      <text:p text:style-name="P8"/>
      <text:p text:style-name="P7"><text:span text:style-name="T1">groupe 3</text:span> 2ème motif<text:tab/><text:tab/><text:tab/><text:tab/><text:span text:style-name="T1">groupe 3</text:span> 2ème motif<text:tab/><text:tab/><text:tab/><text:tab/><text:tab/><text:span text:style-name="T1">groupe 3</text:span> 3ème motif</text:p>
      <text:p text:style-name="P8"/>
      <text:p text:style-name="P2"/>
      <text:p text:style-name="P3">b. Pour les musiciens<text:span text:style-name="T6">, </text:span><text:span text:style-name="T7">vous trouverez la partition détaillée des différents rythmes dans le dossier Partitions/Jeu en percus corporelles IV mvt.</text:span></text:p>
      <text:p text:style-name="P13"/>
      <text:p text:style-name="P13"/>
      <text:p text:style-name="P10">Jeu n°2</text:p>
      <text:p text:style-name="P10"/>
      <text:p text:style-name="P5">L'objectif est de construire 2 phrases simples à partir des rythmes du 2ème thème du IV ème mouvement et de les dire en rythme en réponse aux instruments. Vous disposez de la partition (dossier Partitions/2ème thème IV mvt) et/ou de l'enregistrement sonore à utiliser avec les élèves (dossier Audio/Extraits/IV mvt/1er et 2ème thèmes IVème mv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draw:marker draw:name="Extrémités_20_de_20_ligne_20_2" draw:display-name="Extrémités de ligne 2" svg:viewBox="0 0 1131 902" svg:d="M564 0l-564 902h1131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Formation « Mini-concerts Rectorat » Chostakovitch -Trio Cristofori oct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Microsoft Office User</meta:initial-creator>
    <dc:creator>Béatrice Chevillard</dc:creator>
    <meta:creation-date>2019-09-23T19:26:00Z</meta:creation-date>
    <dc:date>2019-10-01T15:50:27</dc:date>
    <meta:editing-cycles>20</meta:editing-cycles>
    <meta:editing-duration>PT56M59S</meta:editing-duration>
    <meta:printed-by>Béatrice Chevillard</meta:printed-by>
    <meta:print-date>2019-09-29T20:55:29</meta:print-date>
    <meta:document-statistic meta:table-count="0" meta:image-count="0" meta:object-count="0" meta:page-count="1" meta:paragraph-count="15" meta:word-count="225" meta:character-count="1428"/>
    <meta:template xlink:type="simple" xlink:actuate="onRequest" xlink:title="" xlink:href="Normal.dotm"/>
  </office:meta>
</office:document-meta>
</file>