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04cm" style:rel-column-width="15435*"/>
    </style:style>
    <style:style style:name="Tableau1.B" style:family="table-column">
      <style:table-column-properties style:column-width="5.701cm" style:rel-column-width="21976*"/>
    </style:style>
    <style:style style:name="Tableau1.C" style:family="table-column">
      <style:table-column-properties style:column-width="7.295cm" style:rel-column-width="2812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a3e8a" officeooo:paragraph-rsid="001a3e8a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style="italic" officeooo:rsid="001a3e8a" officeooo:paragraph-rsid="001a3e8a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tyle="normal" fo:font-weight="normal" officeooo:rsid="0022267e" officeooo:paragraph-rsid="001a3e8a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780373" loext:opacity="100%" fo:font-size="12pt" fo:font-style="italic" fo:font-weight="normal" officeooo:rsid="001a3e8a" officeooo:paragraph-rsid="001a47ee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780373" loext:opacity="100%" fo:font-size="10.5pt" fo:font-style="italic" fo:font-weight="normal" officeooo:rsid="001a47ee" officeooo:paragraph-rsid="001a47ee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a3e8a" officeooo:paragraph-rsid="001a3e8a" style:font-size-asian="15pt" style:font-weight-asian="bold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1a3e8a" officeooo:paragraph-rsid="001a3e8a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1a3e8a" officeooo:paragraph-rsid="001a47ee" style:font-size-asian="11pt" style:font-weight-asian="bold"/>
    </style:style>
    <style:style style:name="P9" style:family="paragraph" style:parent-style-name="Default">
      <style:paragraph-properties fo:text-align="center" style:justify-single-word="false"/>
      <style:text-properties style:font-name="Liberation Serif" fo:font-size="10pt" officeooo:rsid="001a5266" officeooo:paragraph-rsid="001a526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1a3e8a" officeooo:paragraph-rsid="001a3e8a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a3e8a" officeooo:paragraph-rsid="001a3e8a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text-align="center" style:justify-single-word="false"/>
      <style:text-properties fo:color="#780373" loext:opacity="100%" fo:font-size="12pt" fo:font-style="italic" fo:font-weight="bold" officeooo:rsid="001a47ee" officeooo:paragraph-rsid="001a47ee" style:font-size-asian="10.5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tyle="normal" fo:font-weight="normal" officeooo:rsid="0022267e" officeooo:paragraph-rsid="001a3e8a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tyle="normal" fo:font-weight="normal" officeooo:rsid="0022267e" officeooo:paragraph-rsid="001d36e9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pt" officeooo:rsid="001a3e8a" officeooo:paragraph-rsid="001a3e8a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1a3e8a" officeooo:paragraph-rsid="001a3e8a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1a3e8a" officeooo:paragraph-rsid="001a3e8a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color="#454fa1" loext:opacity="100%" fo:font-size="10pt" fo:font-style="normal" fo:font-weight="bold" officeooo:rsid="004fa09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454fa1" loext:opacity="100%" fo:font-size="10pt" fo:font-style="normal" fo:font-weight="bold" officeooo:rsid="001a3e8a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454fa1" loext:opacity="100%" fo:font-size="10pt" fo:font-style="normal" fo:font-weight="bold" officeooo:rsid="00509afc" fo:background-color="transparent" loext:char-shading-value="0" style:font-size-asian="10pt" style:font-style-asian="normal" style:font-weight-asian="bold" style:font-size-complex="10pt" style:font-style-complex="normal"/>
    </style:style>
    <style:style style:name="T7" style:family="text">
      <style:text-properties fo:color="#454fa1" loext:opacity="100%" fo:font-size="10pt" fo:font-style="normal" fo:font-weight="bold" officeooo:rsid="00509afc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454fa1" loext:opacity="100%" fo:font-size="10pt" fo:font-style="normal" fo:font-weight="bold" officeooo:rsid="001d36e9" fo:background-color="transparent" loext:char-shading-value="0" style:font-size-asian="10pt" style:font-style-asian="normal" style:font-weight-asian="bold" style:font-size-complex="10pt" style:font-style-complex="normal"/>
    </style:style>
    <style:style style:name="T9" style:family="text">
      <style:text-properties fo:color="#454fa1" loext:opacity="100%" fo:font-size="10pt" fo:font-style="normal" officeooo:rsid="004fa09e" style:font-size-asian="10pt" style:font-style-asian="normal" style:font-size-complex="10pt" style:font-style-complex="normal"/>
    </style:style>
    <style:style style:name="T10" style:family="text">
      <style:text-properties fo:color="#454fa1" loext:opacity="100%" fo:font-size="10pt" fo:font-style="normal" officeooo:rsid="004fa09e" fo:background-color="#b4c7dc" loext:char-shading-value="0" style:font-size-asian="10pt" style:font-style-asian="normal" style:font-size-complex="10pt" style:font-style-complex="normal"/>
    </style:style>
    <style:style style:name="T11" style:family="text">
      <style:text-properties fo:color="#454fa1" loext:opacity="100%" fo:font-size="10pt" fo:font-style="normal" officeooo:rsid="004fa09e" fo:background-color="transparent" loext:char-shading-value="0" style:font-size-asian="10pt" style:font-style-asian="normal" style:font-size-complex="10pt" style:font-style-complex="normal"/>
    </style:style>
    <style:style style:name="T12" style:family="text">
      <style:text-properties fo:color="#454fa1" loext:opacity="100%" fo:font-size="10pt" fo:font-style="normal" officeooo:rsid="00509afc" fo:background-color="transparent" loext:char-shading-value="0" style:font-size-asian="10pt" style:font-style-asian="normal" style:font-size-complex="10pt" style:font-style-complex="normal"/>
    </style:style>
    <style:style style:name="T13" style:family="text">
      <style:text-properties fo:color="#454fa1" loext:opacity="100%" fo:font-size="10pt" fo:font-style="normal" officeooo:rsid="004fa09e" fo:background-color="#f6f9d4" loext:char-shading-value="0" style:font-size-asian="10pt" style:font-style-asian="normal" style:font-size-complex="10pt" style:font-style-complex="normal"/>
    </style:style>
    <style:style style:name="T14" style:family="text">
      <style:text-properties fo:color="#454fa1" loext:opacity="100%" fo:font-size="10pt" fo:font-style="normal" officeooo:rsid="004fa09e" fo:background-color="#ffff00" loext:char-shading-value="0" style:font-size-asian="10pt" style:font-style-asian="normal" style:font-size-complex="10pt" style:font-style-complex="normal"/>
    </style:style>
    <style:style style:name="T15" style:family="text">
      <style:text-properties fo:color="#454fa1" loext:opacity="100%" fo:font-size="10pt" fo:font-style="normal" officeooo:rsid="004fa09e" fo:background-color="#afd095" loext:char-shading-value="0" style:font-size-asian="10pt" style:font-style-asian="normal" style:font-size-complex="10pt" style:font-style-complex="normal"/>
    </style:style>
    <style:style style:name="T16" style:family="text">
      <style:text-properties fo:color="#454fa1" loext:opacity="100%" fo:font-size="10pt" fo:font-style="normal" officeooo:rsid="004fa09e" fo:background-color="#ffd8ce" loext:char-shading-value="0" style:font-size-asian="10pt" style:font-style-asian="normal" style:font-size-complex="10pt" style:font-style-complex="normal"/>
    </style:style>
    <style:style style:name="T17" style:family="text">
      <style:text-properties fo:color="#454fa1" loext:opacity="100%" fo:font-style="normal" fo:font-weight="bold" officeooo:rsid="001a3e8a" style:font-style-asian="normal" style:font-weight-asian="bold" style:font-style-complex="normal" style:font-weight-complex="bold"/>
    </style:style>
    <style:style style:name="T18" style:family="text">
      <style:text-properties fo:color="#454fa1" loext:opacity="100%" fo:font-style="normal" fo:font-weight="bold" officeooo:rsid="004fa09e" style:font-style-asian="normal" style:font-weight-asian="bold" style:font-style-complex="normal" style:font-weight-complex="bold"/>
    </style:style>
    <style:style style:name="T19" style:family="text">
      <style:text-properties fo:color="#454fa1" loext:opacity="100%" fo:font-style="normal" fo:font-weight="bold" officeooo:rsid="00509afc" fo:background-color="transparent" loext:char-shading-value="0" style:font-style-asian="normal" style:font-weight-asian="bold" style:font-style-complex="normal"/>
    </style:style>
    <style:style style:name="T20" style:family="text">
      <style:text-properties fo:color="#454fa1" loext:opacity="100%" fo:font-style="normal" fo:font-weight="bold" officeooo:rsid="00509afc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color="#454fa1" loext:opacity="100%" fo:font-style="normal" fo:font-weight="bold" officeooo:rsid="001d36e9" fo:background-color="transparent" loext:char-shading-value="0" style:font-style-asian="normal" style:font-weight-asian="bold" style:font-style-complex="normal"/>
    </style:style>
    <style:style style:name="T22" style:family="text">
      <style:text-properties fo:color="#454fa1" loext:opacity="100%" fo:font-style="normal" officeooo:rsid="004fa09e" style:font-style-asian="normal" style:font-style-complex="normal"/>
    </style:style>
    <style:style style:name="T23" style:family="text">
      <style:text-properties fo:color="#454fa1" loext:opacity="100%" fo:font-style="normal" officeooo:rsid="004fa09e" fo:background-color="#b4c7dc" loext:char-shading-value="0" style:font-style-asian="normal" style:font-style-complex="normal"/>
    </style:style>
    <style:style style:name="T24" style:family="text">
      <style:text-properties fo:color="#454fa1" loext:opacity="100%" fo:font-style="normal" officeooo:rsid="004fa09e" fo:background-color="transparent" loext:char-shading-value="0" style:font-style-asian="normal" style:font-style-complex="normal"/>
    </style:style>
    <style:style style:name="T25" style:family="text">
      <style:text-properties fo:color="#454fa1" loext:opacity="100%" fo:font-style="normal" officeooo:rsid="00509afc" fo:background-color="transparent" loext:char-shading-value="0" style:font-style-asian="normal" style:font-style-complex="normal"/>
    </style:style>
    <style:style style:name="T26" style:family="text">
      <style:text-properties fo:color="#454fa1" loext:opacity="100%" fo:font-style="normal" officeooo:rsid="004fa09e" fo:background-color="#f6f9d4" loext:char-shading-value="0" style:font-style-asian="normal" style:font-style-complex="normal"/>
    </style:style>
    <style:style style:name="T27" style:family="text">
      <style:text-properties fo:color="#454fa1" loext:opacity="100%" fo:font-style="normal" officeooo:rsid="004fa09e" fo:background-color="#ffff00" loext:char-shading-value="0" style:font-style-asian="normal" style:font-style-complex="normal"/>
    </style:style>
    <style:style style:name="T28" style:family="text">
      <style:text-properties fo:color="#454fa1" loext:opacity="100%" fo:font-style="normal" officeooo:rsid="004fa09e" fo:background-color="#afd095" loext:char-shading-value="0" style:font-style-asian="normal" style:font-style-complex="normal"/>
    </style:style>
    <style:style style:name="T29" style:family="text">
      <style:text-properties fo:color="#454fa1" loext:opacity="100%" fo:font-style="normal" officeooo:rsid="004fa09e" fo:background-color="#ffd8ce" loext:char-shading-value="0" style:font-style-asian="normal" style:font-style-complex="normal"/>
    </style:style>
    <style:style style:name="T30" style:family="text">
      <style:text-properties fo:color="#454fa1" loext:opacity="100%" fo:font-size="9pt" fo:font-style="normal" fo:font-weight="bold" officeooo:rsid="001a3e8a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color="#454fa1" loext:opacity="100%" fo:font-size="9pt" fo:font-style="normal" fo:font-weight="bold" officeooo:rsid="004fa09e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fo:color="#454fa1" loext:opacity="100%" fo:font-size="9pt" fo:font-style="normal" fo:font-weight="bold" officeooo:rsid="00509afc" fo:background-color="transparent" loext:char-shading-value="0" style:font-size-asian="9pt" style:font-style-asian="normal" style:font-weight-asian="bold" style:font-size-complex="9pt" style:font-style-complex="normal"/>
    </style:style>
    <style:style style:name="T33" style:family="text">
      <style:text-properties fo:color="#454fa1" loext:opacity="100%" fo:font-size="9pt" fo:font-style="normal" fo:font-weight="bold" officeooo:rsid="00509af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fo:color="#454fa1" loext:opacity="100%" fo:font-size="9pt" fo:font-style="normal" fo:font-weight="bold" officeooo:rsid="001d36e9" fo:background-color="transparent" loext:char-shading-value="0" style:font-size-asian="9pt" style:font-style-asian="normal" style:font-weight-asian="bold" style:font-size-complex="9pt" style:font-style-complex="normal"/>
    </style:style>
    <style:style style:name="T35" style:family="text">
      <style:text-properties fo:color="#454fa1" loext:opacity="100%" fo:font-size="9pt" fo:font-style="normal" officeooo:rsid="004fa09e" style:font-size-asian="9pt" style:font-style-asian="normal" style:font-size-complex="9pt" style:font-style-complex="normal"/>
    </style:style>
    <style:style style:name="T36" style:family="text">
      <style:text-properties fo:color="#454fa1" loext:opacity="100%" fo:font-size="9pt" fo:font-style="normal" officeooo:rsid="004fa09e" fo:background-color="#b4c7dc" loext:char-shading-value="0" style:font-size-asian="9pt" style:font-style-asian="normal" style:font-size-complex="9pt" style:font-style-complex="normal"/>
    </style:style>
    <style:style style:name="T37" style:family="text">
      <style:text-properties fo:color="#454fa1" loext:opacity="100%" fo:font-size="9pt" fo:font-style="normal" officeooo:rsid="004fa09e" fo:background-color="transparent" loext:char-shading-value="0" style:font-size-asian="9pt" style:font-style-asian="normal" style:font-size-complex="9pt" style:font-style-complex="normal"/>
    </style:style>
    <style:style style:name="T38" style:family="text">
      <style:text-properties fo:color="#454fa1" loext:opacity="100%" fo:font-size="9pt" fo:font-style="normal" officeooo:rsid="00509afc" fo:background-color="transparent" loext:char-shading-value="0" style:font-size-asian="9pt" style:font-style-asian="normal" style:font-size-complex="9pt" style:font-style-complex="normal"/>
    </style:style>
    <style:style style:name="T39" style:family="text">
      <style:text-properties fo:color="#454fa1" loext:opacity="100%" fo:font-size="9pt" fo:font-style="normal" officeooo:rsid="004fa09e" fo:background-color="#f6f9d4" loext:char-shading-value="0" style:font-size-asian="9pt" style:font-style-asian="normal" style:font-size-complex="9pt" style:font-style-complex="normal"/>
    </style:style>
    <style:style style:name="T40" style:family="text">
      <style:text-properties fo:color="#454fa1" loext:opacity="100%" fo:font-size="9pt" fo:font-style="normal" officeooo:rsid="004fa09e" fo:background-color="#ffff00" loext:char-shading-value="0" style:font-size-asian="9pt" style:font-style-asian="normal" style:font-size-complex="9pt" style:font-style-complex="normal"/>
    </style:style>
    <style:style style:name="T41" style:family="text">
      <style:text-properties fo:color="#454fa1" loext:opacity="100%" fo:font-size="9pt" fo:font-style="normal" officeooo:rsid="004fa09e" fo:background-color="#afd095" loext:char-shading-value="0" style:font-size-asian="9pt" style:font-style-asian="normal" style:font-size-complex="9pt" style:font-style-complex="normal"/>
    </style:style>
    <style:style style:name="T42" style:family="text">
      <style:text-properties fo:color="#454fa1" loext:opacity="100%" fo:font-size="9pt" fo:font-style="normal" officeooo:rsid="004fa09e" fo:background-color="#ffd8ce" loext:char-shading-value="0" style:font-size-asian="9pt" style:font-style-asian="normal" style:font-size-complex="9pt" style:font-style-complex="normal"/>
    </style:style>
    <style:style style:name="T43" style:family="text">
      <style:text-properties officeooo:rsid="001a47ee"/>
    </style:style>
    <style:style style:name="T44" style:family="text">
      <style:text-properties officeooo:rsid="001bd2e1"/>
    </style:style>
    <style:style style:name="T45" style:family="text">
      <style:text-properties officeooo:rsid="001eddb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jectif, comment optimiser l’élaboration d’un plan détaillé d’un <text:span text:style-name="T2">essai</text:span> à partir d’un site d’intelligence artificiel ?</text:p>
      <text:p text:style-name="P1"/>
      <text:p text:style-name="P17">Support &lt; <text:s/>sujet 0 de IGESR, <text:span text:style-name="T45">2025</text:span></text:p>
      <text:p text:style-name="P9">Le sujet 2 a été choisi.</text:p>
      <text:p text:style-name="P16"><text:s/><text:span text:style-name="T1">Sujet 2 : Selon vous, que partage-t-on dans un repas ? </text:span></text:p>
      <text:p text:style-name="P1"><text:span text:style-name="T3"/></text:p>
      <text:p text:style-name="P6"><text:span text:style-name="T44">F</text:span>iche de suivi</text:p>
      <text:p text:style-name="P1"><text:span text:style-name="T3"/></text:p>
      <text:p text:style-name="P7">Nom du binôme</text:p>
      <text:p text:style-name="P7">------------------------------------</text:p>
      <text:p text:style-name="P7">------------------------------------</text:p>
      <text:p text:style-name="P1"><text:span text:style-name="T3"/></text:p>
      <text:p text:style-name="P7"><text:span text:style-name="T44">P</text:span>rérequis - ce qu’on a déjà <text:span text:style-name="T44">vu au cours de l’année.</text:span></text:p>
      <text:p text:style-name="P1"><text:span text:style-name="T3"/></text:p>
      <text:p text:style-name="P3"><text:span text:style-name="Emphasis"><text:span text:style-name="T30">M</text:span></text:span><text:span text:style-name="Emphasis"><text:span text:style-name="T31">éthodologie pour l’essai</text:span></text:span></text:p>
      <text:p text:style-name="P3"><text:span text:style-name="Emphasis"><text:span text:style-name="T35"/></text:span></text:p>
      <text:p text:style-name="P3"><text:span text:style-name="Emphasis"><text:span text:style-name="T35">1- je lis </text:span></text:span><text:span text:style-name="Emphasis"><text:span text:style-name="T36">le sujet</text:span></text:span></text:p>
      <text:p text:style-name="P3"><text:span text:style-name="Emphasis"><text:span text:style-name="T35">2- je reformule la </text:span></text:span><text:span text:style-name="Emphasis"><text:span text:style-name="T36">problématique</text:span></text:span><text:span text:style-name="Emphasis"><text:span text:style-name="T37"> (dans les sujets d’essai, la problématisue est déjà explicitée par el sujet)</text:span></text:span></text:p>
      <text:p text:style-name="P3"><text:span text:style-name="Emphasis"><text:span text:style-name="T35">3- je trouve </text:span></text:span><text:span text:style-name="Emphasis"><text:span text:style-name="T39">deux axes</text:span></text:span><text:span text:style-name="Emphasis"><text:span text:style-name="T35"> pour y répondre</text:span></text:span></text:p>
      <text:p text:style-name="P3"><text:span text:style-name="Emphasis"><text:span text:style-name="T35">4- ces </text:span></text:span><text:span text:style-name="Emphasis"><text:span text:style-name="T39">deux axes</text:span></text:span><text:span text:style-name="Emphasis"><text:span text:style-name="T35"> doivent se composer de deux sous-parties = </text:span></text:span><text:span text:style-name="Emphasis"><text:span text:style-name="T40">paragraphes</text:span></text:span><text:span text:style-name="Emphasis"><text:span text:style-name="T35"> dont tout le développement repose sur l’</text:span></text:span><text:span text:style-name="Emphasis"><text:span text:style-name="T40">analyse d’exemples précis</text:span></text:span><text:span text:style-name="Emphasis"><text:span text:style-name="T35"> qui doit déboucher sur une </text:span></text:span><text:span text:style-name="Emphasis"><text:span text:style-name="T41">déduction</text:span></text:span></text:p>
      <text:p text:style-name="P3"><text:span text:style-name="Emphasis"><text:span text:style-name="T37">5- je rédige mon </text:span></text:span><text:span text:style-name="Emphasis"><text:span text:style-name="T42">introduction</text:span></text:span><text:span text:style-name="Emphasis"><text:span text:style-name="T37"> au brouillon que je recopie sur ma copie</text:span></text:span></text:p>
      <text:p text:style-name="P3"><text:span text:style-name="Emphasis"><text:span text:style-name="T38">6- je rédige mon plan détaillé sur ma copie</text:span></text:span></text:p>
      <text:p text:style-name="P3"><text:span text:style-name="Emphasis"><text:span text:style-name="T32">= </text:span></text:span><text:span text:style-name="Emphasis"><text:span text:style-name="T33">1 h 30</text:span></text:span><text:span text:style-name="Emphasis"><text:span text:style-name="T32"> </text:span></text:span></text:p>
      <text:p text:style-name="P3"><text:span text:style-name="Emphasis"><text:span text:style-name="T32"/></text:span></text:p>
      <text:p text:style-name="P15"><text:span text:style-name="Emphasis"><text:span text:style-name="T34">Une séquence « repas d’enfance », proposée sur le thème des deuxièmes années «  A table ! Formes et enjeux du repas », programme officiel 2025</text:span></text:span></text:p>
      <text:p text:style-name="P1"><text:span text:style-name="T3"/></text:p>
      <text:p text:style-name="P8"><text:s/>Sujet 2 : Selon vous, que partage-t-on dans un repas ? </text:p>
      <text:p text:style-name="P18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Les étapes du travail</text:p>
          </table:table-cell>
          <table:table-cell table:style-name="Tableau1.A1" office:value-type="string">
            <text:p text:style-name="P10">Les <text:s/><text:span text:style-name="T43">res</text:span>sources <text:span text:style-name="T43">pour m’aider dans mon travail : où vais-je chercher de la ressource ? </text:span><text:span text:style-name="T44">Quand e</text:span><text:span text:style-name="T43">n ai-je besoin ?</text:span></text:p>
          </table:table-cell>
          <table:table-cell table:style-name="Tableau1.C1" office:value-type="string">
            <text:p text:style-name="P10">Les résultats <text:span text:style-name="T43">obtenus </text:span><text:span text:style-name="T44">(copié-collé)</text:span><text:span text:style-name="T43"> / <text:s/>nos améliorations &lt; comment améliorer ce que l’AI </text:span><text:span text:style-name="T44">nous</text:span><text:span text:style-name="T43"> propose</text:span></text:p>
          </table:table-cell>
        </table:table-row>
        <table:table-row>
          <table:table-cell table:style-name="Tableau1.A2" office:value-type="string">
            <text:p text:style-name="P11">Recherche des mots clés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Problématiser le sujet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Trouver les axes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Trouver des exemples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Trouver des arguments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Classer les arguments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Rédiger le plan détaillé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</table:table>
      <text:p text:style-name="P18"><text:span text:style-name="T1"/></text:p>
      <text:p text:style-name="P4">C<text:span text:style-name="T43">onsignes, à chaque étape du travail, vous précisez</text:span></text:p>
      <text:list text:style-name="L1">
        <text:list-item>
          <text:p text:style-name="P13">si vous avez besoin ou non de l’IA*, <text:span text:style-name="T44">et quand vous en avez besoin</text:span></text:p>
        </text:list-item>
        <text:list-item>
          <text:p text:style-name="P13">quelle question vous lui posez précisément,</text:p>
        </text:list-item>
        <text:list-item>
          <text:p text:style-name="P13">quelle réponse elle vous donne,</text:p>
        </text:list-item>
        <text:list-item>
          <text:p text:style-name="P13">quels aménagements vous apportez à sa réponse.</text:p>
          <text:p text:style-name="P13"/>
        </text:list-item>
      </text:list>
      <text:p text:style-name="P5">*La fiche que vous rendrez / exposerez <text:s/>devra être <text:s/>détaillée. Nous réfléchissons <text:span text:style-name="T44">ensemble </text:span>à la meilleure façon d’intégrer les demandes faites à l’IA, dans <text:s/>nos démarches <text:span text:style-name="T44">méthodologiques par rapport à l’essai</text:span>. <text:s/>Comment optimiser <text:span text:style-name="T45">notre conception du devoir </text:span>grâce à l’IA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3:28:24.749000000</meta:creation-date>
    <meta:editing-duration>PT15M45S</meta:editing-duration>
    <meta:editing-cycles>5</meta:editing-cycles>
    <meta:generator>LibreOffice/7.6.7.2$Windows_X86_64 LibreOffice_project/dd47e4b30cb7dab30588d6c79c651f218165e3c5</meta:generator>
    <dc:date>2025-06-06T13:51:37.275000000</dc:date>
    <meta:print-date>2025-06-06T13:37:04.282000000</meta:print-date>
    <meta:printed-by>Fichiers PDF</meta:printed-by>
    <meta:document-statistic meta:table-count="1" meta:image-count="0" meta:object-count="0" meta:page-count="1" meta:paragraph-count="36" meta:word-count="330" meta:character-count="1954" meta:non-whitespace-character-count="1651"/>
  </office:meta>
</office:document-meta>
</file>