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2" style:family="paragraph"/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list-style-name="LFO3" style:family="paragraph"/>
    <style:style style:name="P13" style:parent-style-name="Standard" style:list-style-name="LFO3" style:family="paragraph"/>
    <style:style style:name="P14" style:parent-style-name="Standard" style:list-style-name="LFO4" style:family="paragraph"/>
    <style:style style:name="P15" style:parent-style-name="Standard" style:list-style-name="LFO4" style:family="paragraph"/>
    <style:style style:name="P16" style:parent-style-name="Standard" style:family="paragraph">
      <style:paragraph-properties fo:margin-left="-0.0208in">
        <style:tab-stops/>
      </style:paragraph-properties>
    </style:style>
    <style:style style:name="P1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list-style-name="LFO5" style:family="paragraph"/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D. Étude de cas. Le Hub de Francfort. (Salle multimédias)</text:p>
      <text:p text:style-name="P2"/>
      <text:p text:style-name="P3">Les documents à étudier sont sur Google Earth. Cinq documents sont proposés. Il faudra les étudier en respectant la<text:s/>numérotation.</text:p>
      <text:p text:style-name="P4"/>
      <text:p text:style-name="P5">Doc. 1 et doc. 2:</text:p>
      <text:list text:style-name="LFO1" text:continue-numbering="true">
        <text:list-item>
          <text:p text:style-name="P6">Quelle est la définition du mot hub?</text:p>
        </text:list-item>
        <text:list-item>
          <text:p text:style-name="P7">Quelle compagnie a fait de cet aéroport de Francfort son hub principal?</text:p>
        </text:list-item>
        <text:list-item>
          <text:p text:style-name="P8">Combien de passagers sont passés par cet aéroport lors des années passées?</text:p>
        </text:list-item>
      </text:list>
      <text:list text:style-name="LFO2" text:continue-numbering="true">
        <text:list-item>
          <text:p text:style-name="P9">Qu'est-ce qui est transporté depuis ce<text:s/>hub?</text:p>
        </text:list-item>
      </text:list>
      <text:p text:style-name="P10"/>
      <text:p text:style-name="P11">Doc. 3 et doc. 4:</text:p>
      <text:list text:style-name="LFO3" text:continue-numbering="true">
        <text:list-item>
          <text:p text:style-name="P12">Avec quel moyen de transport la Lufthansa réussit-elle à acheminer ses clients vers son hub et draine ainsi l'Allemagne de l'Ouest?</text:p>
        </text:list-item>
        <text:list-item>
          <text:p text:style-name="P13">Quelle est la particularité du réseau aéroportuaire allemand?</text:p>
        </text:list-item>
      </text:list>
      <text:list text:style-name="LFO4" text:continue-numbering="true">
        <text:list-item>
          <text:p text:style-name="P14">Pourquoi dire que l'Allemagne est un<text:s/>exemple pour le reste de l'Europe?</text:p>
        </text:list-item>
        <text:list-item>
          <text:p text:style-name="P15">Pourquoi l'intermodalité est incontournable pour les grands aéroports européens?</text:p>
        </text:list-item>
      </text:list>
      <text:p text:style-name="P16"/>
      <text:p text:style-name="P17">Doc. 5:</text:p>
      <text:list text:style-name="LFO5" text:continue-numbering="true">
        <text:list-item>
          <text:p text:style-name="P18">Que cherche à faire Michel Dieudonné avec l'aéroport de Dole-Tavaux? Quel en serait l'avantage pour les Francs-Comtois?</text:p>
        </text:list-item>
      </text:list>
      <text:p text:style-name="P19"/>
      <text:p text:style-name="Standard"><text:span text:style-name="T20">En<text:s/></text:span><text:span text:style-name="T21">conclusion:</text:span><text:span text:style-name="T22"><text:s/>Pourquoi la mise en place de hubs est indispensable aujourd'hui pour rester un grand aéroport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zet</meta:initial-creator>
    <dc:creator>Luzet</dc:creator>
    <meta:creation-date>2015-12-24T09:47:00Z</meta:creation-date>
    <dc:date>2015-12-24T09:47:00Z</dc: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40" meta:row-count="7" meta:non-whitespace-character-count="882"/>
  </office:meta>
</office:document-meta>
</file>