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7" style:family="table">
      <style:table-properties style:width="16.967cm" fo:margin-left="0.021cm" table:align="left"/>
    </style:style>
    <style:style style:name="Tableau7.A" style:family="table-column">
      <style:table-column-properties style:column-width="8.483cm"/>
    </style:style>
    <style:style style:name="Tableau7.B" style:family="table-column">
      <style:table-column-properties style:column-width="8.48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11pt" officeooo:rsid="001c1d07" officeooo:paragraph-rsid="001c1d07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fo:font-size="11pt" style:text-underline-style="none" fo:font-weight="normal" officeooo:rsid="00199473" officeooo:paragraph-rsid="00154107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1pt" style:text-underline-style="none" fo:font-weight="normal" officeooo:rsid="001b06e2" officeooo:paragraph-rsid="00154107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1pt" style:text-underline-style="none" fo:font-weight="normal" officeooo:rsid="001527cd" officeooo:paragraph-rsid="00154107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1pt" style:text-underline-style="none" fo:font-weight="bold" officeooo:rsid="0012a873" officeooo:paragraph-rsid="00154107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1pt" style:text-underline-style="none" fo:font-weight="bold" officeooo:rsid="00199473" officeooo:paragraph-rsid="00154107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1pt" style:text-underline-style="none" fo:font-weight="bold" officeooo:rsid="001527cd" officeooo:paragraph-rsid="00154107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23f66" officeooo:paragraph-rsid="00154107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7c616" officeooo:paragraph-rsid="00154107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2a873" officeooo:paragraph-rsid="00154107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99473" officeooo:paragraph-rsid="00154107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527cd" officeooo:paragraph-rsid="00154107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13aa01" officeooo:paragraph-rsid="00154107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12a873" officeooo:paragraph-rsid="00154107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14bd46" officeooo:paragraph-rsid="00154107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ize="11pt" fo:font-weight="normal" officeooo:rsid="00123f66" officeooo:paragraph-rsid="00154107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font-size="11pt" fo:font-weight="normal" officeooo:rsid="0012a873" officeooo:paragraph-rsid="00154107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font-size="11pt" fo:font-weight="normal" officeooo:rsid="0012d1a6" officeooo:paragraph-rsid="00154107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size="11pt" fo:font-weight="normal" officeooo:rsid="001560dc" officeooo:paragraph-rsid="001560dc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11pt" fo:font-weight="normal" officeooo:rsid="0014bd46" officeooo:paragraph-rsid="00154107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size="11pt" fo:font-weight="normal" officeooo:rsid="001527cd" officeooo:paragraph-rsid="00154107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size="11pt" fo:font-style="italic" fo:font-weight="normal" officeooo:rsid="0013aa01" officeooo:paragraph-rsid="00154107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size="11pt" fo:font-style="normal" style:text-underline-style="none" fo:font-weight="normal" officeooo:rsid="00199473" officeooo:paragraph-rsid="0015410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officeooo:rsid="00199473" officeooo:paragraph-rsid="00154107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>
      <style:paragraph-properties fo:text-align="start" style:justify-single-word="false"/>
      <style:text-properties fo:font-size="11pt" officeooo:paragraph-rsid="001acb54" style:font-size-asian="11pt" style:font-size-complex="11pt"/>
    </style:style>
    <style:style style:name="P26" style:family="paragraph" style:parent-style-name="Text_20_body">
      <style:paragraph-properties fo:text-align="start" style:justify-single-word="false"/>
      <style:text-properties style:text-underline-style="none" fo:font-weight="normal" officeooo:rsid="0012a873" officeooo:paragraph-rsid="00154107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weight="normal" officeooo:rsid="00123f66" officeooo:paragraph-rsid="00154107" style:font-weight-asian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weight="normal" officeooo:rsid="0012d1a6" officeooo:paragraph-rsid="00154107" style:font-weight-asian="normal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font-weight="normal" officeooo:rsid="0013aa01" officeooo:paragraph-rsid="00154107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weight="normal" officeooo:rsid="0014bd46" officeooo:paragraph-rsid="00154107" style:font-weight-asian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weight="bold" officeooo:rsid="00123f66" officeooo:paragraph-rsid="00154107" style:font-weight-asian="bold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style="italic" fo:font-weight="normal" officeooo:rsid="0012a873" officeooo:paragraph-rsid="00154107" style:font-style-asian="italic" style:font-weight-asian="normal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officeooo:paragraph-rsid="00154107"/>
    </style:style>
    <style:style style:name="P34" style:family="paragraph" style:parent-style-name="Text_20_body">
      <style:paragraph-properties fo:text-align="start" style:justify-single-word="false"/>
      <style:text-properties fo:color="#6666ff" fo:font-size="11pt" fo:font-weight="normal" officeooo:rsid="00154107" officeooo:paragraph-rsid="00154107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color="#6666ff" fo:font-size="11pt" fo:font-weight="normal" officeooo:rsid="001560dc" officeooo:paragraph-rsid="001560dc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color="#6666ff" fo:font-size="11pt" fo:font-weight="normal" officeooo:rsid="0013aa01" officeooo:paragraph-rsid="00154107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color="#6666ff" fo:font-size="11pt" fo:font-weight="normal" officeooo:rsid="0018bd24" officeooo:paragraph-rsid="0018bd24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color="#6666ff" fo:font-size="11pt" fo:font-weight="normal" officeooo:rsid="0019be27" officeooo:paragraph-rsid="0019be27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color="#6666ff" fo:font-size="11pt" officeooo:paragraph-rsid="001acb54" style:font-size-asian="11pt" style:font-size-complex="11pt"/>
    </style:style>
    <style:style style:name="P40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99473" officeooo:paragraph-rsid="00154107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pt" fo:font-weight="bold" officeooo:rsid="0017c616" officeooo:paragraph-rsid="0015410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1pt" fo:font-weight="bold" officeooo:rsid="00191c7b" officeooo:paragraph-rsid="00154107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91c7b" officeooo:paragraph-rsid="00154107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3pt" fo:font-weight="bold" officeooo:rsid="00123f66" officeooo:paragraph-rsid="00154107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7c616" officeooo:paragraph-rsid="00154107" style:font-weight-asian="bold" style:font-weight-complex="bold"/>
    </style:style>
    <style:style style:name="P46" style:family="paragraph" style:parent-style-name="Standard">
      <style:text-properties style:font-name="Times New Roman" fo:font-size="12pt" officeooo:rsid="001d6597" officeooo:paragraph-rsid="00154107" style:font-size-asian="10.5pt" style:font-size-complex="12pt"/>
    </style:style>
    <style:style style:name="P47" style:family="paragraph" style:parent-style-name="Standard">
      <style:text-properties style:font-name="Times New Roman" fo:font-size="12pt" officeooo:paragraph-rsid="00154107" style:font-size-asian="10.5pt" style:font-size-complex="12pt"/>
    </style:style>
    <style:style style:name="P48" style:family="paragraph" style:parent-style-name="Standard">
      <style:text-properties fo:color="#6666ff" fo:font-size="11pt" officeooo:paragraph-rsid="00154107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7c616" officeooo:paragraph-rsid="00154107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2pt" fo:font-weight="bold" officeooo:rsid="0017c616" officeooo:paragraph-rsid="0015410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2pt" fo:font-weight="bold" officeooo:rsid="00123f66" officeooo:paragraph-rsid="00154107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size="11pt" fo:font-weight="bold" officeooo:rsid="0017c616" officeooo:paragraph-rsid="00154107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1pt" fo:font-weight="bold" officeooo:rsid="001b06e2" officeooo:paragraph-rsid="00154107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1pt" fo:font-weight="bold" officeooo:rsid="00191c7b" officeooo:paragraph-rsid="00154107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7c616" officeooo:paragraph-rsid="00154107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17c616" officeooo:paragraph-rsid="0015410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199473" officeooo:paragraph-rsid="0015410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199473" officeooo:paragraph-rsid="00154107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1pt" fo:font-style="italic" officeooo:rsid="0017c616" officeooo:paragraph-rsid="00154107" style:font-size-asian="11pt" style:font-style-asian="italic" style:font-size-complex="11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fo:font-size="11pt" fo:font-weight="normal" officeooo:rsid="00191c7b" officeooo:paragraph-rsid="00154107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11pt" fo:font-weight="normal" officeooo:rsid="00199473" officeooo:paragraph-rsid="00154107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NewRomanPS" fo:font-size="11pt" fo:font-weight="bold" officeooo:paragraph-rsid="00154107" style:font-size-asian="11pt" style:font-size-complex="11pt"/>
    </style:style>
    <style:style style:name="P63" style:family="paragraph" style:parent-style-name="Table_20_Contents" style:list-style-name="L1">
      <style:paragraph-properties fo:margin-top="0cm" fo:margin-bottom="0.499cm" style:contextual-spacing="false" fo:text-align="start" style:justify-single-word="false"/>
      <style:text-properties style:font-name="TimesNewRomanPSMT" fo:font-size="11pt" officeooo:rsid="00191c7b" officeooo:paragraph-rsid="00154107" style:font-size-asian="11pt" style:font-size-complex="11pt"/>
    </style:style>
    <style:style style:name="P64" style:family="paragraph" style:parent-style-name="Text_20_body">
      <style:paragraph-properties fo:text-align="start" style:justify-single-word="false"/>
      <style:text-properties fo:font-size="11pt" fo:font-weight="normal" officeooo:rsid="0016b493" officeooo:paragraph-rsid="00154107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text-align="start" style:justify-single-word="false"/>
      <style:text-properties fo:font-size="11pt" fo:font-style="normal" style:text-underline-style="none" fo:font-weight="normal" officeooo:rsid="001cf00c" officeooo:paragraph-rsid="001cf00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d1a6" style:font-style-asian="italic" style:font-style-complex="italic"/>
    </style:style>
    <style:style style:name="T3" style:family="text">
      <style:text-properties officeooo:rsid="001cdbde"/>
    </style:style>
    <style:style style:name="T4" style:family="text">
      <style:text-properties officeooo:rsid="00191c7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2a873" style:font-size-asian="11pt" style:font-size-complex="11pt"/>
    </style:style>
    <style:style style:name="T8" style:family="text">
      <style:text-properties fo:font-size="11pt" officeooo:rsid="001d6597" style:font-size-asian="11pt" style:font-size-complex="11pt"/>
    </style:style>
    <style:style style:name="T9" style:family="text">
      <style:text-properties fo:font-size="11pt" officeooo:rsid="0014bd46" style:font-size-asian="11pt" style:font-size-complex="11pt"/>
    </style:style>
    <style:style style:name="T10" style:family="text">
      <style:text-properties fo:font-size="11pt" officeooo:rsid="0013aa01" style:font-size-asian="11pt" style:font-size-complex="11pt"/>
    </style:style>
    <style:style style:name="T11" style:family="text">
      <style:text-properties fo:font-size="11pt" officeooo:rsid="001cf00c" style:font-size-asian="11pt" style:font-size-complex="11pt"/>
    </style:style>
    <style:style style:name="T12" style:family="text">
      <style:text-properties fo:font-size="11pt" fo:font-weight="normal" officeooo:rsid="00123f66" style:font-size-asian="11pt" style:font-weight-asian="normal" style:font-size-complex="11pt" style:font-weight-complex="normal"/>
    </style:style>
    <style:style style:name="T13" style:family="text">
      <style:text-properties officeooo:rsid="0016b493"/>
    </style:style>
    <style:style style:name="T14" style:family="text">
      <style:text-properties officeooo:rsid="0014bd46"/>
    </style:style>
    <style:style style:name="T15" style:family="text">
      <style:text-properties officeooo:rsid="0012d1a6"/>
    </style:style>
    <style:style style:name="T16" style:family="text">
      <style:text-properties officeooo:rsid="001d6597"/>
    </style:style>
    <style:style style:name="T17" style:family="text">
      <style:text-properties officeooo:rsid="001527cd"/>
    </style:style>
    <style:style style:name="T18" style:family="text">
      <style:text-properties officeooo:rsid="0013aa01"/>
    </style:style>
    <style:style style:name="T19" style:family="text">
      <style:text-properties officeooo:rsid="00199473"/>
    </style:style>
    <style:style style:name="T20" style:family="text">
      <style:text-properties officeooo:rsid="001b06e2"/>
    </style:style>
    <style:style style:name="T21" style:family="text">
      <style:text-properties style:text-position="super 58%"/>
    </style:style>
    <style:style style:name="T22" style:family="text">
      <style:text-properties officeooo:rsid="00018581"/>
    </style:style>
    <style:style style:name="T23" style:family="text">
      <style:text-properties fo:color="#000000" officeooo:rsid="00018581"/>
    </style:style>
    <style:style style:name="T24" style:family="text">
      <style:text-properties fo:color="#000000" officeooo:rsid="00044758"/>
    </style:style>
    <style:style style:name="T25" style:family="text">
      <style:text-properties fo:color="#000000" officeooo:rsid="0003b5dd"/>
    </style:style>
    <style:style style:name="T26" style:family="text">
      <style:text-properties officeooo:rsid="00154107"/>
    </style:style>
    <style:style style:name="T27" style:family="text">
      <style:text-properties fo:color="#6666ff" fo:font-size="11pt" style:font-size-asian="11pt" style:font-size-complex="11pt"/>
    </style:style>
    <style:style style:name="T28" style:family="text">
      <style:text-properties fo:color="#6666ff" fo:font-size="11pt" officeooo:rsid="00154107" style:font-size-asian="11pt" style:font-size-complex="11pt"/>
    </style:style>
    <style:style style:name="T29" style:family="text">
      <style:text-properties fo:color="#6666ff" officeooo:rsid="00154107"/>
    </style:style>
    <style:style style:name="T30" style:family="text">
      <style:text-properties style:text-underline-style="solid" style:text-underline-width="auto" style:text-underline-color="font-color" fo:font-weight="normal" officeooo:rsid="00154107" style:font-weight-asian="normal" style:font-weight-complex="normal"/>
    </style:style>
    <style:style style:name="T31" style:family="text">
      <style:text-properties officeooo:rsid="001560dc"/>
    </style:style>
    <style:style style:name="T32" style:family="text">
      <style:text-properties officeooo:rsid="00167b76"/>
    </style:style>
    <style:style style:name="T33" style:family="text">
      <style:text-properties officeooo:rsid="0016c9b8"/>
    </style:style>
    <style:style style:name="T34" style:family="text">
      <style:text-properties officeooo:rsid="0018bd24"/>
    </style:style>
    <style:style style:name="T35" style:family="text">
      <style:text-properties officeooo:rsid="00196044"/>
    </style:style>
    <style:style style:name="T36" style:family="text">
      <style:text-properties officeooo:rsid="001acb54"/>
    </style:style>
    <style:style style:name="T37" style:family="text">
      <style:text-properties fo:font-weight="normal" officeooo:rsid="001acb54" style:font-weight-asian="normal" style:font-weight-complex="normal"/>
    </style:style>
    <style:style style:name="T38" style:family="text">
      <style:text-properties fo:font-weight="normal" officeooo:rsid="0014bd46" style:font-weight-asian="normal" style:font-weight-complex="normal"/>
    </style:style>
    <style:style style:name="T39" style:family="text">
      <style:text-properties officeooo:rsid="001cf0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Fiche <text:span text:style-name="T32">Professeur</text:span> EMC</text:p>
      <text:p text:style-name="P51">Thème : Les enjeux moraux et civiques de la société d'information.</text:p>
      <text:p text:style-name="P51">Spécificités et rôle des différents médias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2">Situation-Problème : Le pouvoir des images dans les médias.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5">Public :</text:p>
            <text:p text:style-name="P56">1ère L</text:p>
          </table:table-cell>
          <table:table-cell table:style-name="Tableau2.A1" office:value-type="string">
            <text:p text:style-name="P55">Lycée</text:p>
            <text:p text:style-name="P58">salle informatique</text:p>
            <text:p text:style-name="P59">Le 19</text:p>
          </table:table-cell>
          <table:table-cell table:style-name="Tableau2.C1" office:value-type="string">
            <text:p text:style-name="P55">Temps</text:p>
            <text:p text:style-name="P57">4h30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1">Acteurs : Professeur EMC</text:p>
            <text:p text:style-name="P41">Partenariat : Le 19 : <text:span text:style-name="T1">Exposition L'effet du réel.</text:span>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2">Démarche : </text:p>
            <text:p text:style-name="P52">Objectifs : Education aux médias et à l'information.</text:p>
            <text:p text:style-name="P53">Connaître les spécificités des médias : médias d'information / web : réseaux sociaux.</text:p>
            <text:p text:style-name="P53">Comprendre les réactions qu'ils véhiculent et qu'ils suscitent.</text:p>
          </table:table-cell>
        </table:table-row>
      </table:table>
      <text:p text:style-name="P44"/>
      <text:p text:style-name="P43">Déroulement :</text:p>
      <text:p text:style-name="P42">Travail par 2 ou 3 ;</text:p>
      <text:p text:style-name="P42"/>
      <text:p text:style-name="P49">1ère séance : La photographie d'Aylan Kurdi dans les médias. 2<text:span text:style-name="T3">h</text:span></text:p>
      <text:p text:style-name="P45"/>
      <text:p text:style-name="P8">I) La photographie :</text:p>
      <text:p text:style-name="P9">La photographie d'Aylan Kurdi</text:p>
      <text:p text:style-name="P5">voir : L'histoire de la photo<text:span text:style-name="T4">graphie.</text:span></text:p>
      <text:p text:style-name="P26"><text:a xlink:type="simple" xlink:href="http://www.lefigaro.fr/international/2016/09/03/01003-20160903ARTFIG00017-il-y-a-un-an-la-photo-du-petit-aylan-bouleversait-le-monde-entier.php"><text:span text:style-name="T5">http://www.lefigaro.fr/international/2016/09/03/01003-20160903ARTFIG00017-il-y-a-un-an-la-photo-du-petit-aylan-bouleversait-le-monde-entier.php</text:span></text:a></text:p>
      <text:p text:style-name="P27"><text:span text:style-name="T7">Thème</text:span><text:span text:style-name="T6">: </text:span><text:span text:style-name="T11">U</text:span><text:span text:style-name="T28">n petit garçon syrien retrouvé mort sur une plage de Turquie.</text:span></text:p>
      <text:p text:style-name="P16">Contexte : <text:span text:style-name="T29">G Syrie, réfugiés syriens, crise des réfugiés Europe.</text:span></text:p>
      <text:p text:style-name="P33"><text:span text:style-name="T12">Photographe : </text:span><text:span text:style-name="T27">Nilüfer Demir, </text:span><text:span text:style-name="T28">photographe turque.</text:span></text:p>
      <text:p text:style-name="P16">Date : <text:span text:style-name="T29">2 septembre 2015.</text:span></text:p>
      <text:p text:style-name="P31"/>
      <text:p text:style-name="P10">II) L'impact médiatique : de la vague d'émotion à la manipulation :</text:p>
      <text:p text:style-name="P13">A) <text:span text:style-name="T13">Au départ</text:span> <text:span text:style-name="T13">le</text:span> web :</text:p>
      <text:p text:style-name="P47"><text:a xlink:type="simple" xlink:href="http://www.lefigaro.fr/secteur/high-tech/2015/09/03/32001-20150903ARTFIG00352-l-histoire-des-photos-qui-ont-choque-l-europe.php"><text:span text:style-name="T8">h</text:span></text:a><text:a xlink:type="simple" xlink:href="http://www.lefigaro.fr/secteur/high-tech/2015/09/03/32001-20150903ARTFIG00352-l-histoire-des-photos-qui-ont-choque-l-europe.php"><text:span text:style-name="T9">ttp://www.lefigaro.fr/secteur/high-tech/2015/09/03/32001-20150903ARTFIG00352-l-histoire-des-photos-qui-ont-choque-l-europe.php</text:span></text:a></text:p>
      <text:p text:style-name="P46"><text:span text:style-name="T9">C</text:span><text:span text:style-name="T6">omment la photographie s'est-elle propagée sur le web ?</text:span></text:p>
      <text:p text:style-name="P48"><text:span text:style-name="T30">Via le site de l'agence de presse </text:span>la Dogan News Agenc<text:span text:style-name="T26">e qui emploie la photographe, puis via twitter</text:span></text:p>
      <text:p text:style-name="P48"/>
      <text:p text:style-name="P14">B) <text:span text:style-name="T14">La diffusion dans les médias, le débat sur la diffusion :</text:span></text:p>
      <text:p text:style-name="P17"><text:span text:style-name="T1">1</text:span><text:span text:style-name="T2">)</text:span><text:span text:style-name="T1"> </text:span><text:span text:style-name="T2">Les quotidiens qui l'ont publiée le 03/09/15 :</text:span></text:p>
      <text:p text:style-name="P28"><text:a xlink:type="simple" xlink:href="http://www.courrierinternational.com/article/revue-de-presse-pour-leurope-que-vaut-la-mort-dun-enfant-migrant"><text:span text:style-name="T10">http://www.courrierinternational.com/article/revue-de-presse-pour-leurope-que-vaut-la-mort-dun-enfant-migrant</text:span></text:a></text:p>
      <text:p text:style-name="P18">Relever un exemple et les arguments en faveur de la publication.</text:p>
      <text:p text:style-name="P34"><text:span text:style-name="T1">The Independent</text:span>, quotidien britannique <text:span text:style-name="T31">pour une prise de conscience en Europe</text:span></text:p>
      <text:p text:style-name="P34"/>
      <text:p text:style-name="P17"><text:span text:style-name="T2">2)</text:span><text:span text:style-name="T1"> </text:span><text:span text:style-name="T2">Ceux qui ne l'ont pas publiée </text:span><text:span text:style-name="T15">:</text:span></text:p>
      <text:p text:style-name="P17"><text:soft-page-break/>- <text:span text:style-name="T15">Un exemple : </text:span><text:span text:style-name="T2">Libération :</text:span></text:p>
      <text:p text:style-name="P28"><text:a xlink:type="simple" xlink:href="http://www.liberation.fr/planete/2015/09/03/pourquoi-nous-n-avons-pas-publie-la-photo-d-aylan-kurdi_1375094"><text:span text:style-name="T6">http://www.liberation.fr/planete/2015/09/03/pourquoi-nous-n-avons-pas-publie-la-photo-d-aylan-</text:span></text:a><text:a xlink:type="simple" xlink:href="http://www.liberation.fr/planete/2015/09/03/pourquoi-nous-n-avons-pas-publie-la-photo-d-aylan-kurdi_1375094"><text:span text:style-name="T6">kurdi_1375094</text:span></text:a></text:p>
      <text:p text:style-name="P18">Relever les arguments <text:span text:style-name="T16">contre </text:span>la publication.</text:p>
      <text:p text:style-name="P35">Le journal est passé à côté de l'image, <text:span text:style-name="T35">journalistes</text:span> ne l'<text:span text:style-name="T35">ont</text:span> pas vue, <text:span text:style-name="T33">le service photo l'a jugée trop dure dc </text:span>erreur collective</text:p>
      <text:p text:style-name="P19"/>
      <text:p text:style-name="P14">B) <text:span text:style-name="T14">Les réseaux sociaux</text:span></text:p>
      <text:p text:style-name="P22">1) <text:span text:style-name="T17">De l</text:span>a vague d'émotion :</text:p>
      <text:p text:style-name="P29"><text:a xlink:type="simple" xlink:href="http://www.lefigaro.fr/international/2016/09/03/01003-20160903ARTFIG00017-il-y-a-un-an-la-photo-du-petit-aylan-bouleversait-le-monde-entier.php"><text:span text:style-name="T6">http://www.lefigaro.fr/international/2016/09/03/01003-20160903ARTFIG00017-il-y-a-un-an-la-photo-du-petit-aylan-bouleversait-le-monde-entier.php</text:span></text:a></text:p>
      <text:p text:style-name="P64">Relever divers témoignages d'émotion.</text:p>
      <text:p text:style-name="P36"><text:span text:style-name="T34">- Dans un sondage publié qqs jour s après la photo : </text:span>54% des Français se montraient favorables à l'accueil des «réfugiés syriens», alors qu'ils n'étaient que 44% la semaine précédente.</text:p>
      <text:p text:style-name="P37">- Manifestations de soutien aux réfugiés dans g<text:span text:style-name="T39">rande</text:span>s villes européennes.</text:p>
      <text:p text:style-name="P37">- Appel du pape François à accueillir une famille de réfugiés dans chaque paroisse d'Europe.</text:p>
      <text:p text:style-name="P37">- Appel dans une tribune d'artistes à accueillir des réfugiés.</text:p>
      <text:p text:style-name="P37">- Une chanson cf fFrancis Lalanne.</text:p>
      <text:p text:style-name="P37"/>
      <text:p text:style-name="P32"><text:span text:style-name="T18">2)</text:span> <text:span text:style-name="T14">A la manipulation :</text:span></text:p>
      <text:p text:style-name="P29"><text:a xlink:type="simple" xlink:href="http://www.lemonde.fr/les-decodeurs/article/2015/09/10/mort-d-aylan-mensonges-manipulation-et-verite_4751442_4355770.html">http://www.lemonde.fr/les-decodeurs/article/2015/09/10/mort-d-aylan-mensonges-manipulation-et-verite_4751442_4355770.html</text:a></text:p>
      <text:p text:style-name="P20">Montrer que les réseaux sociaux relaient des théories complotistes.</text:p>
      <text:p text:style-name="P38">« - Ce serait une mise en scène cf photo pas naturelle.</text:p>
      <text:p text:style-name="P38">- erreur plage grecque, plage turque ?</text:p>
      <text:p text:style-name="P38">- le nom de la victime connu trop rapidement.</text:p>
      <text:p text:style-name="P38">- il n'avait pas de gilet de sauvetage.</text:p>
      <text:p text:style-name="P38">- le père voulait se refaire les dents.</text:p>
      <text:p text:style-name="P38">- ce n’étaient pas des réfugiés politiques mais des réfugiés économiques ».</text:p>
      <text:p text:style-name="P38"/>
      <text:p text:style-name="P15">C) Une image réinterprétée :</text:p>
      <text:p text:style-name="P30"><text:a xlink:type="simple" xlink:href="http://fr.metrotime.be/2016/02/24/must-read/une-sculpture-geante-du-petit-aylan-exposee-par-un-artiste/"><text:span text:style-name="T6">http://fr.metrotime.be/2016/02/24/must-read/une-sculpture-geante-du-petit-aylan-exposee-par-un-artiste/</text:span></text:a></text:p>
      <text:p text:style-name="P30"><text:a xlink:type="simple" xlink:href="http://www.liberation.fr/planete/2015/09/08/laissez-aylan-reposer-tranquille_1378360"><text:span text:style-name="T6">http://www.liberation.fr/planete/2015/09/08/laissez-aylan-reposer-tranquille_1378360</text:span></text:a></text:p>
      <text:p text:style-name="P20">M<text:span text:style-name="T17">ontrer en quoi la déclinaison de l'image d'Aylan est contestable.</text:span></text:p>
      <text:p text:style-name="P39"><text:span text:style-name="T37">Ex : Statue géante de </text:span>l’artiste Bakhtiar Halbjee <text:span text:style-name="T36">du </text:span>petit garçon sur le quai d’un parc de la ville kurde de Sulaimaniyah : <text:span text:style-name="T36">hommage ?</text:span><text:span text:style-name="T38"> I</text:span><text:span text:style-name="T37">ndignation, compassion ? Pb : quel engagement actif ?</text:span></text:p>
      <text:p text:style-name="P25"/>
      <text:p text:style-name="P21"/>
      <text:p text:style-name="P21"/>
      <text:p text:style-name="P12"><text:soft-page-break/>Conclusion :</text:p>
      <text:p text:style-name="P4"><text:tab/><text:span text:style-name="T13">La photographie d'Aylan, une photographie iconique.</text:span></text:p>
      <text:p text:style-name="P4"><text:tab/>L<text:span text:style-name="T13">'</text:span>importance du web : repérage de la photo<text:span text:style-name="T39">graphie</text:span>, accélérateur de diffusion, <text:span text:style-name="T39">multiples</text:span> réactions</text:p>
      <text:p text:style-name="P4"><text:tab/><text:span text:style-name="T13">Les </text:span>médias <text:span text:style-name="T13">d'information : i</text:span>nstitutionnalis<text:span text:style-name="T13">ation</text:span> la photo<text:span text:style-name="T19">graphie.</text:span></text:p>
      <text:p text:style-name="P4"/>
      <text:p text:style-name="P4"><text:span text:style-name="T19">E</text:span>t un an après ? <text:span text:style-name="T20">Au delà du symbole , où en est le drame des réfugiés syriens ?</text:span></text:p>
      <text:p text:style-name="P7"/>
      <text:p text:style-name="P7"/>
      <text:p text:style-name="P40">2<text:span text:style-name="T21">e</text:span> séance : <text:span text:style-name="T39">Exposition et mise en commun </text:span>2h30</text:p>
      <text:p text:style-name="P11">I) L'exposition au <text:span text:style-name="T1">19</text:span> : <text:span text:style-name="T1">L'effet du réel : 1h30</text:span></text:p>
      <text:p text:style-name="P23">Oeuvres de <text:span text:style-name="T22">Fabienne Ballandras : </text:span><text:span text:style-name="T23">travaille sur l'image médiatique et ses représentations.</text:span></text:p>
      <text:p text:style-name="P23">Oeuvres de<text:span text:style-name="T22"> Marie Voignier : </text:span><text:span text:style-name="T24">T</text:span><text:span text:style-name="T25">ravaille aussi sur la déconstruction des images.</text:span></text:p>
      <text:p text:style-name="P23"/>
      <text:p text:style-name="P24">II) Mise en commun : 1h</text:p>
      <text:p text:style-name="P65">Rédaction d'un article publié sur le site du Lycée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2">Compétences : </text:p>
            <text:list xml:id="list8977688729035716270" text:style-name="L1">
              <text:list-item>
                <text:p text:style-name="P63">Identifier et expliquer les valeurs éthiques et les principes civiques en jeu</text:p>
              </text:list-item>
              <text:list-item>
                <text:p text:style-name="P63">Mobiliser les connaissances exigibles</text:p>
              </text:list-item>
              <text:list-item>
                <text:p text:style-name="P63">Développer l'expression personnelle, l'argumentation et le sens critique</text:p>
              </text:list-item>
              <text:list-item>
                <text:p text:style-name="P63">S'impliquer dans un travail d'équipe</text:p>
              </text:list-item>
            </text:list>
          </table:table-cell>
          <table:table-cell table:style-name="Tableau7.B1" office:value-type="string">
            <text:p text:style-name="P54">Notions :</text:p>
            <text:p text:style-name="P60">Citoyenneté</text:p>
            <text:p text:style-name="P60">Démocratie</text:p>
            <text:p text:style-name="P60">Médias</text:p>
            <text:p text:style-name="P60">Droit à l'information</text:p>
            <text:p text:style-name="P60">Opinion publique</text:p>
            <text:p text:style-name="P60">Ethique</text:p>
            <text:p text:style-name="P61">Engagement cf expo</text:p>
          </table:table-cell>
        </table:table-row>
      </table:table>
      <text:p text:style-name="P7"/>
      <text:p text:style-name="P6">Bibliographie :</text:p>
      <text:p text:style-name="P2"><text:span text:style-name="T1">Médias et information, on apprend</text:span>, Canopé, 2016-2017.</text:p>
      <text:p text:style-name="P2"/>
      <text:p text:style-name="P6">Sitographie :</text:p>
      <text:p text:style-name="P2"><text:a xlink:type="simple" xlink:href="http://www.odi.media/wp-content/uploads/2015/10/La-photo-dAylan.pdf">http://www.odi.media/wp-content/uploads/2015/10/La-photo-dAylan.pdf</text:a></text:p>
      <text:p text:style-name="P3"><text:a xlink:type="simple" xlink:href="https://imageetinformation.wordpress.com/2015/09/07/141/">https://imageetinformation.wordpress.com/2015/09/07/141/</text:a></text:p>
      <text:p text:style-name="P2"><text:a xlink:type="simple" xlink:href="http://le19crac.com/">http://le19crac.com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rsid="001c1d07" officeooo:paragraph-rsid="001c1d0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7:32:44.250190000</meta:creation-date>
    <dc:date>2017-02-06T15:01:23.252308000</dc:date>
    <meta:editing-duration>PT28M9S</meta:editing-duration>
    <meta:editing-cycles>13</meta:editing-cycles>
    <meta:generator>LibreOffice/4.1.4.2$MacOSX_x86 LibreOffice_project/0a0440ccc0227ad9829de5f46be37cfb6edcf72</meta:generator>
    <meta:document-statistic meta:table-count="5" meta:image-count="0" meta:object-count="0" meta:page-count="3" meta:paragraph-count="97" meta:word-count="663" meta:character-count="4965" meta:non-whitespace-character-count="4398"/>
  </office:meta>
</office:document-meta>
</file>