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86400000236EDA4777C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25.7cm" svg:height="6.772cm" draw:z-index="0"><draw:image xlink:href="Pictures/100002010000086400000236EDA4777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ederique Dalval</meta:initial-creator>
    <meta:creation-date>2018-02-13T19:21:22</meta:creation-date>
    <meta:document-statistic meta:table-count="0" meta:image-count="1" meta:object-count="0" meta:page-count="1" meta:paragraph-count="0" meta:word-count="0" meta:character-count="0"/>
    <dc:date>2018-02-13T19:21:47</dc:date>
    <dc:creator>frederique Dalval</dc:creator>
    <meta:editing-duration>PT25S</meta:editing-duration>
    <meta:editing-cycles>1</meta:editing-cycles>
    <meta:generator>OpenOffice/4.1.2$Unix OpenOffice.org_project/412m3$Build-9782</meta:generator>
  </office:meta>
</office:document-meta>
</file>