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BA0000036503A8D67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Times New Roman" officeooo:paragraph-rsid="001e4dd4"/>
    </style:style>
    <style:style style:name="P2" style:family="paragraph" style:parent-style-name="Table_20_Contents">
      <style:text-properties style:font-name="Times New Roman" officeooo:rsid="001e4dd4" officeooo:paragraph-rsid="001e4dd4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style:font-name="Times New Roman" officeooo:rsid="001e4dd4" officeooo:paragraph-rsid="001e4dd4"/>
    </style:style>
    <style:style style:name="P4" style:family="paragraph" style:parent-style-name="Table_20_Contents">
      <style:paragraph-properties fo:margin-left="-0.097cm" fo:margin-right="-19.098cm" fo:text-indent="0cm" style:auto-text-indent="false"/>
      <style:text-properties style:font-name="Times New Roman" officeooo:rsid="001e4dd4" officeooo:paragraph-rsid="001e4dd4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e4dd4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e4dd4" officeooo:paragraph-rsid="001e4dd4"/>
    </style:style>
    <style:style style:name="P8" style:family="paragraph" style:parent-style-name="Text_20_body">
      <style:text-properties style:font-name="Times New Roman" officeooo:paragraph-rsid="001e4dd4"/>
    </style:style>
    <style:style style:name="P9" style:family="paragraph" style:parent-style-name="Text_20_body">
      <style:text-properties style:font-name="Times New Roman" officeooo:rsid="001e4dd4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T1" style:family="text">
      <style:text-properties fo:color="#000000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-2.75cm" svg:y="-0.607cm" svg:width="28.591cm" svg:height="16.946cm" draw:z-index="0"><draw:image xlink:href="Pictures/10000201000005BA0000036503A8D67E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14:46:41.385000000</meta:creation-date>
    <dc:date>2018-05-01T19:43:14.792000000</dc:date>
    <meta:editing-duration>PT4H9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5.2$Windows_x86 LibreOffice_project/a22f674fd25a3b6f45bdebf25400ed2adff0ff99</meta:generator>
  </office:meta>
</office:document-meta>
</file>