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 style:list-style-name="L1"/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Comment enseigner avec le numérique ?</text:p>
      <text:p text:style-name="Standard">D'après <text:a xlink:type="simple" xlink:href="http://tice.univ-paris1.fr/">http://tice.univ-paris1.fr/</text:a></text:p>
      <text:p text:style-name="Standard"/>
      <text:list xml:id="list2572037470454607469" text:style-name="L1">
        <text:list-item>
          <text:p text:style-name="P1">Intégrer les TICE dans son enseignement présentiel</text:p>
          <text:list>
            <text:list-item>
              <text:p text:style-name="P1">pendant </text:p>
              <text:list>
                <text:list-item>
                  <text:p text:style-name="P1">Utilisation de ressources multimédias</text:p>
                </text:list-item>
                <text:list-item>
                  <text:p text:style-name="P1">Affichage du plan et commentaire dans un traitement de textes</text:p>
                </text:list-item>
                <text:list-item>
                  <text:p text:style-name="P1">Présentation assistée par ordinateur (PréAO) n'est-il pas plus facile à mémoriser?</text:p>
                </text:list-item>
                <text:list-item>
                  <text:p text:style-name="P1">Élaboration de cartes heuristiques </text:p>
                </text:list-item>
              </text:list>
            </text:list-item>
            <text:list-item>
              <text:p text:style-name="P1">en amont et en aval de son cours sur une <text:s/>plateforme d'enseignement à distance ou ENT <text:s/></text:p>
              <text:list>
                <text:list-item>
                  <text:p text:style-name="P1">l'enseignant peut déposer sur son EPI plusieurs types de documents, par exemple : consignes pédagogiques, plans de cours, textes à lire, diaporamas, extraits de films, documents iconographiques, podcast audio et vidéo, bibliographies, bibliothèque de signets, etc.</text:p>
                </text:list-item>
                <text:list-item>
                  <text:p text:style-name="P1">Les étudiants peuvent aussi être invités à travailler en ligne : formulaires à remplir en ligne, QCM, exercices interactifs...</text:p>
                </text:list-item>
                <text:list-item>
                  <text:p text:style-name="P1">Autres formes d'accompagnement numérique des étudiants, le forum (échanges asynchrones), <text:s/>le chat, la webconférence ou classe virtuelle, la visioconférence (échanges synchrones) sont parfaitement adaptés au suivi des étudiants, au travail tutoré, aux travaux de groupes, à l'apprentissage en réseaux.</text:p>
                </text:list-item>
              </text:list>
            </text:list-item>
          </text:list>
        </text:list-item>
        <text:list-item>
          <text:p text:style-name="P1">Publier des ressources en ligne</text:p>
          <text:list>
            <text:list-item>
              <text:p text:style-name="P1">Publication de cours et de compléments de cours pour les étudiants : bibliographies, énoncés et corrigés de TD, exercices, cas pratiques, informations pédagogiques, présentations animées et sonorisées, etc.</text:p>
            </text:list-item>
            <text:list-item>
              <text:p text:style-name="P1">Communication à distance enseignants/étudiants : remise de travaux en ligne, modification de calendrier, annonce de conférence, mise à disposition de corrigés, etc.</text:p>
            </text:list-item>
          </text:list>
        </text:list-item>
        <text:list-item>
          <text:p text:style-name="P1">Travail collaboratif en ligne</text:p>
          <text:list>
            <text:list-item>
              <text:p text:style-name="P1">visio-conférence (ex.??)</text:p>
            </text:list-item>
            <text:list-item>
              <text:p text:style-name="P1">partage de documents en ligne (Ex. Googledocs)</text:p>
            </text:list-item>
            <text:list-item>
              <text:p text:style-name="P1">wiki (sur ENT ou pas)</text:p>
            </text:list-item>
            <text:list-item>
              <text:p text:style-name="P1">réseaux sociaux non-généralistes sur ENT (Elgg)</text:p>
            </text:list-item>
          </text:list>
        </text:list-item>
      </text:list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RTF_5f_Num_20_2_20_1" style:display-name="RTF_Num 2 1" style:family="text"/>
    <style:style style:name="RTF_5f_Num_20_3_20_1" style:display-name="RTF_Num 3 1" style:family="text"/>
    <style:style style:name="RTF_5f_Num_20_4_20_1" style:display-name="RTF_Num 4 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bullet text:level="1" text:style-name="RTF_5f_Num_20_2_20_1" style:num-suffix="." text:bullet-char="•">
        <style:list-level-properties text:space-before="0.635cm" text:min-label-width="0.635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bullet text:level="1" text:style-name="RTF_5f_Num_20_3_20_1" style:num-suffix="." text:bullet-char="•">
        <style:list-level-properties text:space-before="0.635cm" text:min-label-width="0.635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bullet text:level="1" text:style-name="RTF_5f_Num_20_4_20_1" style:num-suffix="." text:bullet-char="•">
        <style:list-level-properties text:space-before="0.635cm" text:min-label-width="0.635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5-04T11:08:36</meta:creation-date>
    <dc:date>2012-05-06T08:21:15</dc:date>
    <meta:editing-duration>PT11M58S</meta:editing-duration>
    <meta:editing-cycles>6</meta:editing-cycles>
    <meta:generator>OpenOffice.org/3.4$Unix OpenOffice.org_project/340m1$Build-9590</meta:generator>
    <meta:document-statistic meta:table-count="0" meta:image-count="0" meta:object-count="0" meta:page-count="1" meta:paragraph-count="20" meta:word-count="252" meta:character-count="1726"/>
  </office:meta>
</office:document-meta>
</file>