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11.481cm"/>
    </style:style>
    <style:style style:name="Tableau1.C" style:family="table-column">
      <style:table-column-properties style:column-width="3.4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3" style:family="paragraph" style:parent-style-name="Table_20_Contents_20__28_user_29_">
      <style:paragraph-properties fo:text-align="justify" style:justify-single-word="false" style:writing-mode="lr-tb"/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_20__28_user_29_">
      <style:paragraph-properties fo:text-align="justify" style:justify-single-word="false" style:writing-mode="lr-tb"/>
      <style:text-properties style:font-name="Arial" style:text-underline-style="none"/>
    </style:style>
    <style:style style:name="P5" style:family="paragraph" style:parent-style-name="Table_20_Contents_20__28_user_29_">
      <style:paragraph-properties fo:text-align="justify" style:justify-single-word="false" style:writing-mode="lr-tb"/>
      <style:text-properties style:font-name="Arial"/>
    </style:style>
    <style:style style:name="P6" style:family="paragraph" style:parent-style-name="Table_20_Contents_20__28_user_29_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P7" style:family="paragraph" style:parent-style-name="Table_20_Contents_20__28_user_29_">
      <style:paragraph-properties fo:text-align="center" style:justify-single-word="false" style:writing-mode="lr-tb"/>
      <style:text-properties style:font-name="Arial"/>
    </style:style>
    <style:style style:name="P8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fo:font-weight="bold" style:font-weight-complex="bold"/>
    </style:style>
    <style:style style:name="P9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font-weight="normal" style:font-name-asian="Times New Roman" style:font-weight-asian="normal" style:font-name-complex="Times New Roman" style:font-weight-complex="normal"/>
    </style:style>
    <style:style style:name="P10" style:family="paragraph" style:parent-style-name="Table_20_Contents_20__28_user_29_" style:list-style-name="L1">
      <style:paragraph-properties fo:text-align="justify" style:justify-single-word="false" style:writing-mode="lr-tb"/>
      <style:text-properties style:font-name="Arial" style:text-underline-style="none"/>
    </style:style>
    <style:style style:name="P11" style:family="paragraph" style:parent-style-name="Table_20_Contents_20__28_user_29_">
      <style:paragraph-properties fo:text-align="justify" style:justify-single-word="false" style:writing-mode="lr-tb"/>
      <style:text-properties style:font-name="Arial"/>
    </style:style>
    <style:style style:name="P12" style:family="paragraph" style:parent-style-name="Table_20_Contents_20__28_user_29_" style:list-style-name="L2">
      <style:paragraph-properties fo:text-align="justify" style:justify-single-word="false" style:writing-mode="lr-tb"/>
      <style:text-properties style:font-name="Arial"/>
    </style:style>
    <style:style style:name="P13" style:family="paragraph" style:parent-style-name="Table_20_Contents_20__28_user_29_" style:list-style-name="L3">
      <style:paragraph-properties fo:text-align="justify" style:justify-single-word="false" style:writing-mode="lr-tb"/>
      <style:text-properties style:font-name="Arial"/>
    </style:style>
    <style:style style:name="P14" style:family="paragraph" style:parent-style-name="Table_20_Contents_20__28_user_29_" style:list-style-name="L4">
      <style:paragraph-properties fo:text-align="justify" style:justify-single-word="false" style:writing-mode="lr-tb"/>
      <style:text-properties style:font-name="Arial"/>
    </style:style>
    <style:style style:name="P15" style:family="paragraph" style:parent-style-name="Table_20_Contents_20__28_user_29_" style:list-style-name="L5">
      <style:paragraph-properties fo:text-align="justify" style:justify-single-word="false" style:writing-mode="lr-tb"/>
      <style:text-properties style:font-name="Ari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'image d'actualité dans la presse écrite : typologie et analys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9"><text:span text:style-name="T2">Séquence</text:span> : l'image pour informer</text:p>
          </table:table-cell>
          <table:covered-table-cell/>
          <table:table-cell table:style-name="Tableau1.C1" office:value-type="date" office:date-value="2012-04-04">
            <text:p text:style-name="P7">04/04/12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3"/>
            <text:p text:style-name="P3"><text:span text:style-name="T2">Objectifs documentaires</text:span><text:span text:style-name="T1"> :</text:span></text:p>
            <text:list xml:id="list32214818" text:style-name="L1">
              <text:list-item>
                <text:p text:style-name="P10">connaître les fonctions de l'image de presse / les critères de construction d'une image</text:p>
              </text:list-item>
              <text:list-item>
                <text:p text:style-name="P10">Savoir analyser une image de presse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<text:span text:style-name="T3">Pré requis</text:span> : aucun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3"/>
            <text:p text:style-name="P3"><text:span text:style-name="T2">Conditions matérielles</text:span><text:span text:style-name="T1"> :</text:span></text:p>
            <text:p text:style-name="P4">1h : 10h/11h 1ES1 et 11h/12h 1ES2</text:p>
            <text:p text:style-name="P4">salle multimédia du CDI</text:p>
            <text:p text:style-name="P4">une fiche outil en ligne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5"/>
            <text:p text:style-name="P5"><text:span text:style-name="T3">Minutage</text:span> </text:p>
            <text:p text:style-name="P5"/>
            <text:p text:style-name="P5">5 min</text:p>
            <text:p text:style-name="P5"/>
            <text:p text:style-name="P5"/>
            <text:p text:style-name="P5">20 min</text:p>
            <text:p text:style-name="P5"/>
            <text:p text:style-name="P5"/>
            <text:p text:style-name="P5"/>
            <text:p text:style-name="P5"/>
            <text:p text:style-name="P5"/>
            <text:p text:style-name="P5">25 min</text:p>
          </table:table-cell>
          <table:table-cell table:style-name="Tableau1.A2" table:number-columns-spanned="2" office:value-type="string">
            <text:p text:style-name="P5"/>
            <text:p text:style-name="P6">Déroulement sur 50 min</text:p>
            <text:p text:style-name="P5"/>
            <text:p text:style-name="P5">Présentation de la séance</text:p>
            <text:p text:style-name="P5"/>
            <text:list xml:id="list32203316" text:style-name="L2">
              <text:list-item>
                <text:p text:style-name="P12">Typologie de l'image : natures et fonctions</text:p>
              </text:list-item>
            </text:list>
            <text:list xml:id="list32211394" text:style-name="L3">
              <text:list-item>
                <text:p text:style-name="P13">Prendre l'exemple d'une photo de presse : à quoi sert-elle ?</text:p>
              </text:list-item>
              <text:list-item>
                <text:p text:style-name="P13">Prise de notes sur la nature / les fonctions de l'image</text:p>
              </text:list-item>
              <text:list-item>
                <text:p text:style-name="P13">Le cadrage</text:p>
              </text:list-item>
            </text:list>
            <text:p text:style-name="P5"/>
            <text:p text:style-name="P5"/>
            <text:list xml:id="list32228410" text:style-name="L4">
              <text:list-item>
                <text:p text:style-name="P14">Prendre les Unes de plusieurs journaux et relever 3 images présentes dans chaque Une.</text:p>
              </text:list-item>
            </text:list>
            <text:list xml:id="list32216856" text:style-name="L5">
              <text:list-item>
                <text:p text:style-name="P15">Dans un tableau à double entrée, relever les images des Unes et analyser ces images.</text:p>
              </text:list-item>
            </text:list>
            <text:p text:style-name="P5"/>
            <text:p text:style-name="P5"/>
          </table:table-cell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Bilan / remédiation</text:p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30T09:13:14.75</meta:creation-date>
    <meta:print-date>2012-03-16T12:08:16.21</meta:print-date>
    <dc:date>2012-03-16T12:08:20.20</dc:date>
    <meta:editing-duration>PT05H40M57S</meta:editing-duration>
    <meta:editing-cycles>8</meta:editing-cycles>
    <meta:generator>OpenOffice.org/3.0$Win32 OpenOffice.org_project/300m9$Build-9358</meta:generator>
    <meta:document-statistic meta:table-count="1" meta:image-count="0" meta:object-count="0" meta:page-count="1" meta:paragraph-count="24" meta:word-count="148" meta:character-count="810"/>
    <meta:user-defined meta:name="Info 1"/>
    <meta:user-defined meta:name="Info 2"/>
    <meta:user-defined meta:name="Info 3"/>
    <meta:user-defined meta:name="Info 4"/>
  </office:meta>
</office:document-meta>
</file>