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ALYSER UNE REVUE DE PRESSE RADIOPHONIQUE</text:p>
      <text:p text:style-name="P3"/>
      <text:p text:style-name="P6">But de la séance : <text:s/>identifier la source d'une information et comprendre un texte d'information.</text:p>
      <text:p text:style-name="P7"/>
      <text:p text:style-name="P2">1/ Rendez-vous sur le site de France Inter pour écouter la revue de presse de Bruno Duvic de 8h30 à 8h37 sur <text:a xlink:type="simple" xlink:href="http://www.franceinter.fr/podcasts">http://www.franceinter.fr/podcasts</text:a> </text:p>
      <text:p text:style-name="P2"/>
      <text:p text:style-name="P2"/>
      <text:p text:style-name="P4">2/ Quels sont les sujets à la <text:span text:style-name="T1">Une</text:span> ?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">-</text:p>
            <text:p text:style-name="P5">-</text:p>
            <text:p text:style-name="P5">-</text:p>
            <text:p text:style-name="P5">-</text:p>
          </table:table-cell>
          <table:table-cell table:style-name="Tableau2.B1" office:value-type="string">
            <text:p text:style-name="P5">-</text:p>
            <text:p text:style-name="P5">-</text:p>
            <text:p text:style-name="P5">-</text:p>
            <text:p text:style-name="P5">-</text:p>
          </table:table-cell>
        </table:table-row>
      </table:table>
      <text:p text:style-name="P4"/>
      <text:p text:style-name="P4">3/ Quels titres de journaux sont évoqués par l'auteur de la revue de presse ?</text:p>
      <text:p text:style-name="P2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5">-</text:p>
            <text:p text:style-name="P5">-</text:p>
            <text:p text:style-name="P5">-</text:p>
            <text:p text:style-name="P5">-</text:p>
          </table:table-cell>
          <table:table-cell table:style-name="Tableau3.B1" office:value-type="string">
            <text:p text:style-name="P5">-</text:p>
            <text:p text:style-name="P5">-</text:p>
            <text:p text:style-name="P5">-</text:p>
            <text:p text:style-name="P5">-</text:p>
          </table:table-cell>
        </table:table-row>
      </table:table>
      <text:p text:style-name="P4"/>
      <text:p text:style-name="P4">4/ Quels titres sont communs aux différents journaux ?</text:p>
      <text:p text:style-name="P4"/>
      <text:p text:style-name="P4"/>
      <text:p text:style-name="P4">5/ Quelles sont les ressemblances et les différences dans les énoncés ? </text:p>
      <text:p text:style-name="P4"/>
      <text:p text:style-name="P4"/>
      <text:p text:style-name="P4">6/ Retenez 10 mots clés caractéristiques de la revue de presse de B. Duvic.</text:p>
      <text:p text:style-name="P4"/>
      <text:p text:style-name="P4">7/ Reformulez en 150 mots les informations essentielles de la revue de presse que vous avez écoutée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ycée Louis Aragon - Héricour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5:54:03.59</meta:creation-date>
    <dc:date>2012-06-21T21:30:37.15</dc:date>
    <meta:editing-duration>PT00H25M04S</meta:editing-duration>
    <meta:editing-cycles>4</meta:editing-cycles>
    <meta:generator>OpenOffice.org/3.2$Win32 OpenOffice.org_project/320m18$Build-9502</meta:generator>
    <dc:creator>Famille PORTE </dc:creator>
    <meta:document-statistic meta:table-count="3" meta:image-count="0" meta:object-count="0" meta:page-count="1" meta:paragraph-count="26" meta:word-count="141" meta:character-count="741"/>
  </office:meta>
</office:document-meta>
</file>