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"/>
    </style:style>
    <style:style style:name="T2" style:family="text">
      <style:text-properties fo:font-size="12pt"/>
    </style:style>
    <style:style style:name="T3" style:family="text">
      <style:text-properties fo:font-weight="normal"/>
    </style:style>
    <style:style style:name="T4" style:family="text">
      <style:text-properties style:font-size-asian="12pt"/>
    </style:style>
    <style:style style:name="T5" style:family="text">
      <style:text-properties style:font-weight-asian="normal"/>
    </style:style>
    <style:style style:name="T6" style:family="text">
      <style:text-properties style:font-size-complex="12pt"/>
    </style:style>
    <style:style style:name="T7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DT Elève – Séance 1 – Pour analyser une planche de BD</text:p>
      <text:p text:style-name="P1"/>
      <text:p text:style-name="P1"/>
      <text:p text:style-name="P2">1 – Descriptions et informations </text:p>
      <text:p text:style-name="P2"/>
      <text:p text:style-name="P3">Décrire chaque planche en quelques mots précis. </text:p>
      <text:p text:style-name="P3">Quels sont les éléments picturaux qui donnent des indications sur la localisation géographique et sur l'époque ? </text:p>
      <text:p text:style-name="P3">Ces planches donnent-elles des informations précises utiles à l'histoire ? Pourquoi ?</text:p>
      <text:p text:style-name="P3"/>
      <text:p text:style-name="P3">2- Narration et histoire </text:p>
      <text:p text:style-name="P3"/>
      <text:p text:style-name="P3">y a t-il plusieurs voix qui s'exprient dans le récit ?</text:p>
      <text:p text:style-name="P3">Identifiez-les et nommez-les.</text:p>
      <text:p text:style-name="P3">Le narrateur est-il présent ou non dans le récit ?</text:p>
      <text:p text:style-name="P3">Le récit est-il une forme de monologue ou un dialogue qui donne à entendre plusieurs versions ?</text:p>
      <text:p text:style-name="P3"/>
      <text:p text:style-name="P3">3- Type de récit</text:p>
      <text:p text:style-name="P3">s'agit-il d'une fiction ou d'une histoire véridique ? Pourquoi ?</text:p>
      <text:p text:style-name="P3">A-t-on affaire à un témoignage ? Un reportage ? Une interview ? Justifier la réponse.</text:p>
      <text:p text:style-name="P4">En quoi ces planches peuvent-elles servir à la compréhension d'un événement ? 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0T16:30:50.46</meta:creation-date>
    <meta:document-statistic meta:table-count="0" meta:image-count="0" meta:object-count="0" meta:page-count="1" meta:paragraph-count="14" meta:word-count="139" meta:character-count="829"/>
    <dc:date>2013-05-10T16:36:21.26</dc:date>
    <meta:editing-duration>PT00H05M30S</meta:editing-duration>
    <meta:editing-cycles>1</meta:editing-cycles>
    <meta:generator>OpenOffice.org/3.2$Win32 OpenOffice.org_project/320m18$Build-9502</meta:generator>
  </office:meta>
</office:document-meta>
</file>