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60pt" officeooo:rsid="0013968f" officeooo:paragraph-rsid="0013968f" style:font-size-asian="60pt" style:font-size-complex="60pt"/>
    </style:style>
    <style:style style:name="P2" style:family="paragraph" style:parent-style-name="Standard">
      <style:paragraph-properties fo:text-align="center" style:justify-single-word="false"/>
      <style:text-properties fo:font-size="60pt" officeooo:rsid="0013968f" officeooo:paragraph-rsid="0013c7e7" style:font-size-asian="60pt" style:font-size-complex="60pt"/>
    </style:style>
    <style:style style:name="T1" style:family="text">
      <style:text-properties officeooo:rsid="0013c7e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ERCI DE DISTRIBUER <text:span text:style-name="T1">MERCREDI MATIN</text:span></text:p>
      <text:p text:style-name="P2">LES BONS DE COMMANDE </text:p>
      <text:p text:style-name="P1">POUR LES PHOTOS DE CLASSE </text:p>
      <text:p text:style-name="P2">DE LA PART DU FSE !</text:p>
      <text:p text:style-name="P2">(DANS VOS CASIER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7T11:53:45</meta:creation-date>
    <dc:date>2016-06-07T12:56:41.22</dc:date>
    <meta:editing-duration>P0D</meta:editing-duration>
    <meta:editing-cycles>2</meta:editing-cycles>
    <meta:generator>LibreOffice/4.0.3.3$Windows_x86 LibreOffice_project/0eaa50a932c8f2199a615e1eb30f7ac74279539</meta:generator>
    <meta:document-statistic meta:table-count="0" meta:image-count="0" meta:object-count="0" meta:page-count="1" meta:paragraph-count="5" meta:word-count="23" meta:character-count="118" meta:non-whitespace-character-count="98"/>
  </office:meta>
</office:document-meta>
</file>